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golmar"/><text:bookmark-start text:name="__RefHeading___intrusion_y_robocentrales_golmar_1"/><text:bookmark-start text:name="intrusion_y_robocentrales_golmar"/>Intrusión y Robo: Centrales Golmar<text:bookmark-end text:name="__RefHeading___intrusion_y_robocentrales_golmar_1"/><text:bookmark-end text:name="intrusion_y_robocentrales_golmar"/></text:h>
      <text:list text:style-name="List_20_1" text:continue-numbering="false">
        <text:list-item>
          <text:p text:style-name="List_20_1_Content_First"> Central <text:span text:style-name="Strong_20_Emphasis">CD816TG</text:span>.</text:p>
          <text:list text:style-name="List_20_1">
            <text:list-item>
              <text:p text:style-name="List_20_1_Content"> <text:a xlink:type="simple" xlink:href="https://www.euloxio.myds.me/dokuwiki/../dok/manual/alarma/golmar/central_golmar_cd816tg_manual.pdf" text:style-name="Internet_20_link" text:visited-style-name="Visited_20_Internet_20_Link">Manual de Instalación y Programación</text:a></text:p>
            </text:list-item>
            <text:list-item>
              <text:p text:style-name="List_20_1_Content_Last"> <text:a xlink:type="simple" xlink:href="https://www.euloxio.myds.me/dokuwiki/../dok/manual/alarma/golmar/central_golmar_cd816tg_esquema-instalacion.pdf" text:style-name="Internet_20_link" text:visited-style-name="Visited_20_Internet_20_Link">Esquema conexion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KP816D</text:span>.</text:p>
          <text:list text:style-name="List_20_1">
            <text:list-item>
              <text:p text:style-name="List_20_1_Content_Last"> <text:a xlink:type="simple" xlink:href="https://www.euloxio.myds.me/dokuwiki/../dok/manual/alarma/golmar/teclado_golmar_kp816d_manual.pdf" text:style-name="Internet_20_link" text:visited-style-name="Visited_20_Internet_20_Link">Manual de Usuario</text:a>, <text:a xlink:type="simple" xlink:href="https://www.euloxio.myds.me/dokuwiki/../dok/manual/alarma/golmar/teclado_golmar_kp816d_imx_ext.jpg?linkonly" text:style-name="Internet_20_link" text:visited-style-name="Visited_20_Internet_20_Link">Imagen exterior</text:a>, <text:a xlink:type="simple" xlink:href="https://www.euloxio.myds.me/dokuwiki/../dok/manual/alarma/golmar/teclado_golmar_kp816d_imx_int.jpg?linkonly" text:style-name="Internet_20_link" text:visited-style-name="Visited_20_Internet_20_Link">Imagen interior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JR - <text:span text:style-name="Strong_20_Emphasis">Interface Módem LPC-USB</text:span>.</text:p>
          <text:list text:style-name="List_20_1">
            <text:list-item>
              <text:p text:style-name="List_20_1_Content"> <text:a xlink:type="simple" xlink:href="https://www.euloxio.myds.me/dokuwiki/../dok/manual/alarma/jr/interface_modem_jr_lpc-usb_foto.jpg?linkonly" text:style-name="Internet_20_link" text:visited-style-name="Visited_20_Internet_20_Link">Foto exterior</text:a>.</text:p>
            </text:list-item>
            <text:list-item>
              <text:p text:style-name="List_20_1_Content"> Manual: [ <text:a xlink:type="simple" xlink:href="https://www.euloxio.myds.me/dokuwiki/../dok/manual/alarma/jr/interface_modem_jr_lpc-usb_manual_en.pdf" text:style-name="Internet_20_link" text:visited-style-name="Visited_20_Internet_20_Link">ENG</text:a>, <text:a xlink:type="simple" xlink:href="https://www.euloxio.myds.me/dokuwiki/../dok/manual/alarma/jr/interface_modem_jr_lpc-usb_manual_es.pdf" text:style-name="Internet_20_link" text:visited-style-name="Visited_20_Internet_20_Link">ESP</text:a> ].</text:p>
            </text:list-item>
            <text:list-item>
              <text:p text:style-name="List_20_1_Content_Last"> Software JRELight: <text:a xlink:type="simple" xlink:href="https://www.euloxio.myds.me/dokuwiki/../dok/manual/alarma/jr/interface_modem_jr_lpc-usb_jrelight1-70_sof.zip" text:style-name="Internet_20_link" text:visited-style-name="Visited_20_Internet_20_Link">Versión 1.70</text:a>, <text:a xlink:type="simple" xlink:href="https://www.euloxio.myds.me/dokuwiki/../dok/manual/alarma/jr/interface_modem_jr_lpc-usb_jrelight1-70_sof.txt" text:style-name="Internet_20_link" text:visited-style-name="Visited_20_Internet_20_Link">Password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JR - <text:span text:style-name="Strong_20_Emphasis">Interface SKX Linker ZN1RX-RS485</text:span>.</text:p>
          <text:list text:style-name="List_20_1">
            <text:list-item>
              <text:p text:style-name="List_20_1_Content_Last"> <text:a xlink:type="simple" xlink:href="https://www.euloxio.myds.me/dokuwiki/../dok/manual/alarma/jr/interface_zennio-skx-linker-rs485_jr_manual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olmar - <text:span text:style-name="Strong_20_Emphasis">Módulo de salida MSD1S-MSDS-MESS</text:span>.</text:p>
          <text:list text:style-name="List_20_1">
            <text:list-item>
              <text:p text:style-name="List_20_1_Content_Last"> <text:a xlink:type="simple" xlink:href="https://www.euloxio.myds.me/dokuwiki/../dok/manual/alarma/golmar/modulo_salida_golmar_msd1s-msds-mess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3</meta:creation-date>
    <dc:creator>Generated</dc:creator>
    <dc:date>2026-05-21T18::56:13</dc:date>
    <dc:language>en-US</dc:language>
    <meta:editing-cycles>1</meta:editing-cycles>
    <meta:editing-duration>PT0S</meta:editing-duration>
    <dc:title>doc:tec:seg:robo_golmar</dc:title>
  </office:meta>
</office:document-meta>
</file>