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ip"/><text:bookmark-start text:name="__RefHeading___videovigilanciacamaras_ip_1"/><text:bookmark-start text:name="videovigilanciacamaras_ip"/>Videovigilancia: Cámaras IP<text:bookmark-end text:name="__RefHeading___videovigilanciacamaras_ip_1"/><text:bookmark-end text:name="videovigilanciacamaras_ip"/></text:h>
      <text:list text:style-name="List_20_1" text:continue-numbering="false">
        <text:list-item>
          <text:p text:style-name="List_20_1_Content_First"> <text:a xlink:type="simple" xlink:href="https://www.euloxio.myds.me/dokuwiki/../dok/manual/alarma/axis/axis_guia_tecnica_de_video_ip_2008.pdf" text:style-name="Internet_20_link" text:visited-style-name="Visited_20_Internet_20_Link">Guía técnica de vídeo IP (Axis, 2008)</text:a></text:p>
        </text:list-item>
        <text:list-item>
          <text:p text:style-name="List_20_1_Content"> <text:a xlink:type="simple" xlink:href="https://www.euloxio.myds.me/dokuwiki/../dok/manual/alarma/axis/axis_guia_tecnica_para_video_en_red_2015.pdf" text:style-name="Internet_20_link" text:visited-style-name="Visited_20_Internet_20_Link">Guía técnica para vídeo en red (Axis, 2015)</text:a></text:p>
        </text:list-item>
        <text:list-item>
          <text:p text:style-name="List_20_1_Content_Last"> <text:a xlink:type="simple" xlink:href="https://www.ispyconnect.com/download.aspx#" text:style-name="Internet_20_link" text:visited-style-name="Visited_20_Internet_20_Link">Software camara IP open source para XP y posteriores</text:a></text:p>
        </text:list-item>
      </text:list>
      <text:h text:style-name="Heading_20_2" text:outline-level="2"><text:bookmark-start text:name="__RefHeading___fijas_2"/><text:bookmark-start text:name="fijas"/>Fijas<text:bookmark-end text:name="__RefHeading___fijas_2"/><text:bookmark-end text:name="fijas"/></text:h>
      <text:list text:style-name="List_20_1" text:continue-numbering="false">
        <text:list-item>
          <text:p text:style-name="List_20_1_Content_First"> <text:span text:style-name="Strong_20_Emphasis">Axis M1054</text:span> (Serie M10, Cable)</text:p>
          <text:list text:style-name="List_20_1">
            <text:list-item>
              <text:p text:style-name="List_20_1_Content"> Documentación: <text:a xlink:type="simple" xlink:href="https://www.euloxio.myds.me/dokuwiki/../dok/manual/alarma/axis/Axis_Serie-M10_folleto.pdf" text:style-name="Internet_20_link" text:visited-style-name="Visited_20_Internet_20_Link">Folleto</text:a>, <text:a xlink:type="simple" xlink:href="https://www.euloxio.myds.me/dokuwiki/../dok/manual/alarma/axis/Axis_Serie-M10_man_instalacion.pdf" text:style-name="Internet_20_link" text:visited-style-name="Visited_20_Internet_20_Link">Guía instalación</text:a>.</text:p>
            </text:list-item>
            <text:list-item>
              <text:p text:style-name="List_20_1_Content"> Software: <text:a xlink:type="simple" xlink:href="https://www.euloxio.myds.me/dokuwiki/../dok/manual/alarma/axis/Axis_M1054_sof_cd-orig.iso" text:style-name="Internet_20_link" text:visited-style-name="Visited_20_Internet_20_Link">CD original</text:a>, <text:a xlink:type="simple" xlink:href="https://www.euloxio.myds.me/dokuwiki/../dok/manual/alarma/axis/Axis_M1054_sof_fw_5-50-3.zip" text:style-name="Internet_20_link" text:visited-style-name="Visited_20_Internet_20_Link">Firmware v5.50.3</text:a>.</text:p>
            </text:list-item>
          </text:list>
        </text:list-item>
        <text:list-item>
          <text:p text:style-name="List_20_1_Content"> <text:span text:style-name="Strong_20_Emphasis">Axis 212 PTZ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axis/Axis_212-PTZ_folleto.pdf" text:style-name="Internet_20_link" text:visited-style-name="Visited_20_Internet_20_Link">Folleto</text:a>, <text:a xlink:type="simple" xlink:href="https://www.euloxio.myds.me/dokuwiki/../dok/manual/alarma/axis/Axis_212-PTZ_dimensiones-carcasa.pdf" text:style-name="Internet_20_link" text:visited-style-name="Visited_20_Internet_20_Link">Dimensiones</text:a>, <text:a xlink:type="simple" xlink:href="https://www.euloxio.myds.me/dokuwiki/../dok/manual/alarma/axis/Axis_212-PTZ_instalacion.pdf" text:style-name="Internet_20_link" text:visited-style-name="Visited_20_Internet_20_Link">Guía de instalación</text:a>, <text:a xlink:type="simple" xlink:href="https://www.euloxio.myds.me/dokuwiki/../dok/manual/alarma/axis/Axis_212-PTZ_man_usuario.pdf" text:style-name="Internet_20_link" text:visited-style-name="Visited_20_Internet_20_Link">Manual usuario</text:a>.</text:p>
            </text:list-item>
          </text:list>
        </text:list-item>
        <text:list-item>
          <text:p text:style-name="List_20_1_Content"> <text:span text:style-name="Strong_20_Emphasis">Level One WCS-0030</text:span> (Cable + WiFi)</text:p>
          <text:list text:style-name="List_20_1">
            <text:list-item>
              <text:p text:style-name="List_20_1_Content"> Documentación: <text:a xlink:type="simple" xlink:href="https://www.euloxio.myds.me/dokuwiki/../dok/manual/alarma/levelone/LevelOne_WCS-0030_man_guia-rapida_V1-4-1_esp.pdf" text:style-name="Internet_20_link" text:visited-style-name="Visited_20_Internet_20_Link">Guía de instalación</text:a>, <text:a xlink:type="simple" xlink:href="https://www.euloxio.myds.me/dokuwiki/../dok/manual/alarma/levelone/LevelOne_WCS-0030_man_user_v1-0.pdf" text:style-name="Internet_20_link" text:visited-style-name="Visited_20_Internet_20_Link">User manual</text:a>, <text:a xlink:type="simple" xlink:href="https://www.euloxio.myds.me/dokuwiki/../dok/manual/alarma/levelone/LevelOne_WCS-0030_doc_programacion_HTTP-API-v3.0.pdf" text:style-name="Internet_20_link" text:visited-style-name="Visited_20_Internet_20_Link">Manual HTTP API</text:a>.</text:p>
            </text:list-item>
            <text:list-item>
              <text:p text:style-name="List_20_1_Content"> Software: <text:a xlink:type="simple" xlink:href="https://www.euloxio.myds.me/dokuwiki/../dok/manual/alarma/levelone/LevelOne_WCS-0030_cd-original_v7-4-1.iso" text:style-name="Internet_20_link" text:visited-style-name="Visited_20_Internet_20_Link">CD original</text:a>, <text:a xlink:type="simple" xlink:href="https://www.euloxio.myds.me/dokuwiki/../dok/manual/alarma/levelone/LevelOne_WCS-0030_sof_ConfigWizard(1-0-0-12)_2010-02-04.zip" text:style-name="Internet_20_link" text:visited-style-name="Visited_20_Internet_20_Link">Config Wizard</text:a>, <text:a xlink:type="simple" xlink:href="https://www.euloxio.myds.me/dokuwiki/../dok/manual/alarma/levelone/LevelOne_WCS-0030_sof_FW(1.0.0.44_HW-1-2)_2013-07-24.zip" text:style-name="Internet_20_link" text:visited-style-name="Visited_20_Internet_20_Link">Firmware 1.0.0.44_HW-1-2</text:a>, <text:a xlink:type="simple" xlink:href="https://www.euloxio.myds.me/dokuwiki/../dok/manual/alarma/levelone/LevelOne_WCS-0030_sof_CamSecure_UM_v1-30.pdf" text:style-name="Internet_20_link" text:visited-style-name="Visited_20_Internet_20_Link">IP CamSecure Manual</text:a>.</text:p>
            </text:list-item>
          </text:list>
        </text:list-item>
        <text:list-item>
          <text:p text:style-name="List_20_1_Content"> <text:span text:style-name="Strong_20_Emphasis">Rimax 7100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rimax/Rimax_7100_folleto.pdf" text:style-name="Internet_20_link" text:visited-style-name="Visited_20_Internet_20_Link">Folleto</text:a>, <text:a xlink:type="simple" xlink:href="https://www.euloxio.myds.me/dokuwiki/../dok/manual/alarma/rimax/Rimax_7100_man_guia-config.pdf" text:style-name="Internet_20_link" text:visited-style-name="Visited_20_Internet_20_Link">Guía de configuración</text:a>, <text:a xlink:type="simple" xlink:href="https://www.euloxio.myds.me/dokuwiki/../dok/manual/alarma/rimax/Rimax_7100_man_usuario.pdf" text:style-name="Internet_20_link" text:visited-style-name="Visited_20_Internet_20_Link">Manual de usuario</text:a>.</text:p>
            </text:list-item>
            <text:list-item>
              <text:p text:style-name="List_20_1_Content"> Software: <text:a xlink:type="simple" xlink:href="https://www.euloxio.myds.me/dokuwiki/../dok/manual/alarma/rimax/Rimax_7100_sof_CAM_EZ-Search_&amp;_pdf.iso" text:style-name="Internet_20_link" text:visited-style-name="Visited_20_Internet_20_Link">CAM EZ Search</text:a>, <text:a xlink:type="simple" xlink:href="https://www.euloxio.myds.me/dokuwiki/../dok/manual/alarma/rimax/Rimax_7100_sof_frw_V5_F1.zip" text:style-name="Internet_20_link" text:visited-style-name="Visited_20_Internet_20_Link">Firmware v5.F1</text:a>, <text:a xlink:type="simple" xlink:href="https://www.euloxio.myds.me/dokuwiki/../dok/manual/alarma/rimax/Rimax_7100_sof_Home-Secure_v2-1-11.zip" text:style-name="Internet_20_link" text:visited-style-name="Visited_20_Internet_20_Link">Home Secure v2.1.11</text:a>, <text:a xlink:type="simple" xlink:href="https://www.euloxio.myds.me/dokuwiki/../dok/manual/alarma/rimax/Rimax_7100_sof_Home-Secure-v3.iso" text:style-name="Internet_20_link" text:visited-style-name="Visited_20_Internet_20_Link">Home Secure v3</text:a>.</text:p>
            </text:list-item>
          </text:list>
        </text:list-item>
        <text:list-item>
          <text:p text:style-name="List_20_1_Content"> <text:span text:style-name="Strong_20_Emphasis">Samsung SNC-L200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samsung/Camara_Samsung_SNC-L200_folleto.pdf" text:style-name="Internet_20_link" text:visited-style-name="Visited_20_Internet_20_Link">Folleto</text:a>, <text:a xlink:type="simple" xlink:href="https://www.euloxio.myds.me/dokuwiki/../dok/manual/alarma/samsung/Camara_Samsung_SNC-L200_man_usuario.pdf" text:style-name="Internet_20_link" text:visited-style-name="Visited_20_Internet_20_Link">Manual de usuario</text:a>.</text:p>
            </text:list-item>
            <text:list-item>
              <text:p text:style-name="List_20_1_Content_Last"> Software: <text:a xlink:type="simple" xlink:href="https://www.euloxio.myds.me/dokuwiki/../dok/manual/alarma/samsung/Camara_Samsung_SNC-L200_sof.zip" text:style-name="Internet_20_link" text:visited-style-name="Visited_20_Internet_20_Link">Original</text:a>.</text:p>
            </text:list-item>
          </text:list>
        </text:list-item>
      </text:list>
      <text:h text:style-name="Heading_20_2" text:outline-level="2"><text:bookmark-start text:name="__RefHeading___motor_3"/><text:bookmark-start text:name="motor"/>Motor<text:bookmark-end text:name="__RefHeading___motor_3"/><text:bookmark-end text:name="motor"/></text:h>
      <text:list text:style-name="List_20_1" text:continue-numbering="false">
        <text:list-item>
          <text:p text:style-name="List_20_1_Content_First"> <text:span text:style-name="Strong_20_Emphasis">Eminent EM4482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eminent/Eminent_EM4482_folleto.pdf" text:style-name="Internet_20_link" text:visited-style-name="Visited_20_Internet_20_Link">Folleto</text:a>, <text:a xlink:type="simple" xlink:href="https://www.euloxio.myds.me/dokuwiki/../dok/manual/alarma/eminent/Eminent_EM4482_man_user.pdf" text:style-name="Internet_20_link" text:visited-style-name="Visited_20_Internet_20_Link">Manual User</text:a>, <text:a xlink:type="simple" xlink:href="https://www.euloxio.myds.me/dokuwiki/../dok/manual/alarma/eminent/Eminent_EM4482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www.euloxio.myds.me/dokuwiki/../dok/manual/alarma/eminent/Eminent_EM4482_sof_firmware.zip" text:style-name="Internet_20_link" text:visited-style-name="Visited_20_Internet_20_Link">Firmware</text:a>, <text:a xlink:type="simple" xlink:href="https://www.euloxio.myds.me/dokuwiki/../dok/manual/alarma/eminent/Eminent_EM4482_sof_Multiviewer.zip" text:style-name="Internet_20_link" text:visited-style-name="Visited_20_Internet_20_Link">Multiviewer</text:a>.</text:p>
            </text:list-item>
          </text:list>
        </text:list-item>
        <text:list-item>
          <text:p text:style-name="List_20_1_Content"> <text:span text:style-name="Strong_20_Emphasis">Velleman CAMIP3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velleman/Velleman_Camip3_man_operation.pdf" text:style-name="Internet_20_link" text:visited-style-name="Visited_20_Internet_20_Link">Manual Operation</text:a>, <text:a xlink:type="simple" xlink:href="https://www.euloxio.myds.me/dokuwiki/../dok/manual/alarma/velleman/Velleman_Camip3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www.euloxio.myds.me/dokuwiki/../dok/manual/alarma/velleman/Velleman_Camip3_sof_cd-orig.iso" text:style-name="Internet_20_link" text:visited-style-name="Visited_20_Internet_20_Link">Original</text:a>.</text:p>
            </text:list-item>
          </text:list>
        </text:list-item>
        <text:list-item>
          <text:p text:style-name="List_20_1_Content"> <text:span text:style-name="Strong_20_Emphasis">Vilar C1060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vilar/Vilar_C1060_man_operation.pdf" text:style-name="Internet_20_link" text:visited-style-name="Visited_20_Internet_20_Link">Manual Operation</text:a>, <text:a xlink:type="simple" xlink:href="https://www.euloxio.myds.me/dokuwiki/../dok/manual/alarma/vilar/Vilar_C1060_sof_Multiview_man.pdf" text:style-name="Internet_20_link" text:visited-style-name="Visited_20_Internet_20_Link">Multiview Manual</text:a>.</text:p>
            </text:list-item>
            <text:list-item>
              <text:p text:style-name="List_20_1_Content"> Software: <text:a xlink:type="simple" xlink:href="https://www.euloxio.myds.me/dokuwiki/../dok/manual/alarma/vilar/Vilar_C1060_sof_Multiview_Setup_1.0.1.42.zip" text:style-name="Internet_20_link" text:visited-style-name="Visited_20_Internet_20_Link">Multiview</text:a>, <text:a xlink:type="simple" xlink:href="https://www.euloxio.myds.me/dokuwiki/../dok/manual/alarma/vilar/Vilar_C1060_sof_Wizard.zip" text:style-name="Internet_20_link" text:visited-style-name="Visited_20_Internet_20_Link">Wizard</text:a>.</text:p>
            </text:list-item>
          </text:list>
        </text:list-item>
        <text:list-item>
          <text:p text:style-name="List_20_1_Content"> <text:span text:style-name="Strong_20_Emphasis">Vilar VS-IPC1002</text:span> (Cable)</text:p>
          <text:list text:style-name="List_20_1">
            <text:list-item>
              <text:p text:style-name="List_20_1_Content"> Documentación: <text:a xlink:type="simple" xlink:href="https://www.euloxio.myds.me/dokuwiki/../dok/manual/alarma/vilar/Vilar_VS-IPC1002_man_guia-rapida.pdf" text:style-name="Internet_20_link" text:visited-style-name="Visited_20_Internet_20_Link">Manual Quick Start Guide</text:a>.</text:p>
            </text:list-item>
            <text:list-item>
              <text:p text:style-name="List_20_1_Content"> Software: <text:a xlink:type="simple" xlink:href="https://www.euloxio.myds.me/dokuwiki/../dok/manual/alarma/vilar/Vilar_VS-IPC1002_sof_firmware.zip" text:style-name="Internet_20_link" text:visited-style-name="Visited_20_Internet_20_Link">Firmware</text:a>.</text:p>
            </text:list-item>
          </text:list>
        </text:list-item>
        <text:list-item>
          <text:p text:style-name="List_20_1_Content"> <text:span text:style-name="Strong_20_Emphasis">Foscam - R2</text:span> (Cable + WiFi)</text:p>
          <text:list text:style-name="List_20_1">
            <text:list-item>
              <text:p text:style-name="List_20_1_Content"> Manuales: Guía rápida [ <text:a xlink:type="simple" xlink:href="https://www.euloxio.myds.me/dokuwiki/../dok/manual/alarma/foscam/r2_manual_quick_installation_guide_eng.pdf" text:style-name="Internet_20_link" text:visited-style-name="Visited_20_Internet_20_Link">ENG v 1.0</text:a>, <text:a xlink:type="simple" xlink:href="https://www.euloxio.myds.me/dokuwiki/../dok/manual/alarma/foscam/r2_manual_guia_rapida.pdf" text:style-name="Internet_20_link" text:visited-style-name="Visited_20_Internet_20_Link">ESP v 1.3</text:a> ], Manual de usuario [ <text:a xlink:type="simple" xlink:href="https://www.euloxio.myds.me/dokuwiki/../dok/manual/alarma/foscam/r2_manual_user_eng.pdf" text:style-name="Internet_20_link" text:visited-style-name="Visited_20_Internet_20_Link">ENG v 1.6</text:a>, <text:a xlink:type="simple" xlink:href="https://www.euloxio.myds.me/dokuwiki/../dok/manual/alarma/foscam/r2_manual_usuario_c1_c2_r2_v1.4.pdf" text:style-name="Internet_20_link" text:visited-style-name="Visited_20_Internet_20_Link">ESP v 1.4</text:a> ], <text:a xlink:type="simple" xlink:href="https://www.euloxio.myds.me/dokuwiki/../dok/manual/alarma/foscam/r2_manual_usuario_foscam_cms.pdf" text:style-name="Internet_20_link" text:visited-style-name="Visited_20_Internet_20_Link">Manual software visualización PC</text:a>.</text:p>
            </text:list-item>
            <text:list-item>
              <text:p text:style-name="List_20_1_Content_Last"> Software: Herramienta de búsqueda [ <text:a xlink:type="simple" xlink:href="https://www.euloxio.myds.me/dokuwiki/../dok/manual/alarma/foscam/r2_search_tool_windows.zip" text:style-name="Internet_20_link" text:visited-style-name="Visited_20_Internet_20_Link">Windows</text:a>, <text:a xlink:type="simple" xlink:href="https://www.euloxio.myds.me/dokuwiki/../dok/manual/alarma/foscam/r2_search_tool_mac.zip" text:style-name="Internet_20_link" text:visited-style-name="Visited_20_Internet_20_Link">Mac</text:a> ], <text:a xlink:type="simple" xlink:href="https://www.euloxio.myds.me/dokuwiki/../dok/manual/alarma/foscam/r2_foscam_client_1.4.14.zip" text:style-name="Internet_20_link" text:visited-style-name="Visited_20_Internet_20_Link">Cliente para Windows</text:a>,  <text:a xlink:type="simple" xlink:href="https://www.euloxio.myds.me/dokuwiki/../dok/manual/alarma/foscam/r2_ipcamera.zip" text:style-name="Internet_20_link" text:visited-style-name="Visited_20_Internet_20_Link">IP camera too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2::26:48</meta:creation-date>
    <dc:creator>Generated</dc:creator>
    <dc:date>2026-05-22T12::26:48</dc:date>
    <dc:language>en-US</dc:language>
    <meta:editing-cycles>1</meta:editing-cycles>
    <meta:editing-duration>PT0S</meta:editing-duration>
    <dc:title>doc:tec:seg:video_ip</dc:title>
  </office:meta>
</office:document-meta>
</file>