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lpine:inicio"/><text:bookmark-start text:name="__RefHeading___alpine_linux_1"/><text:bookmark-start text:name="alpine_linux"/>Alpine Linux<text:bookmark-end text:name="__RefHeading___alpine_linux_1"/><text:bookmark-end text:name="alpine_lin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alpinelinux.org/downloads/" text:style-name="Internet_20_link" text:visited-style-name="Visited_20_Internet_20_Link">Descargas</text:a></text:p></text:list-item><text:list-item><text:p text:style-name="List_20_1_Content"> <text:a xlink:type="simple" xlink:href="https://www.genbeta.com/linux/alpine-linux-distribucion-linux-que-no-gnu-minimalista-que-puede-llegar-a-ocupar-solo-8-mb" text:style-name="Internet_20_link" text:visited-style-name="Visited_20_Internet_20_Link">Alpine Linux, una distribución Linux que no es 'GNU'… y tan minimalista que puede llegar a ocupar sólo 8 MB</text:a></text:p></text:list-item><text:list-item><text:p text:style-name="List_20_1_Content"> <text:a xlink:type="simple" xlink:href="https://tecnoloco.istocks.club/alpine-linux-explicacion-de-la-distribucion-ligera-de-linux/2021-03-12/" text:style-name="Internet_20_link" text:visited-style-name="Visited_20_Internet_20_Link">Alpine Linux: explicación de la distribución ligera de Linux</text:a></text:p></text:list-item><text:list-item><text:p text:style-name="List_20_1_Content"> <text:a xlink:type="simple" xlink:href="https://troglobit.com/2017/09/10/install-x-window-in-alpine-linux/" text:style-name="Internet_20_link" text:visited-style-name="Visited_20_Internet_20_Link">Install X-Window in Alpine Linux</text:a></text:p></text:list-item><text:list-item><text:p text:style-name="List_20_1_Content"> Videos</text:p><text:list text:style-name="List_20_1"><text:list-item><text:p text:style-name="List_20_1_Content_Last"> <text:a xlink:type="simple" xlink:href="https://youtu.be/vxMH1xWZJQ0" text:style-name="Internet_20_link" text:visited-style-name="Visited_20_Internet_20_Link">Cuando el TAMAÑO importa Alpine Linux SORPRENDE (32/64 bits)</text:a></text:p></text:list-item></text:list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Características de la máquina virtual</text:p>
          <text:list text:style-name="List_20_1">
            <text:list-item>
              <text:p text:style-name="List_20_1_Content"> Interface IDE</text:p>
            </text:list-item>
            <text:list-item>
              <text:p text:style-name="List_20_1_Content"> BIOS Legacy</text:p>
            </text:list-item>
            <text:list-item>
              <text:p text:style-name="List_20_1_Content"> Tarjeta gráfica de la máquina virtual: <text:span text:style-name="Source_20_Text">vga</text:span>.</text:p>
            </text:list-item>
          </text:list>
        </text:list-item>
        <text:list-item>
          <text:p text:style-name="List_20_1_Content"> Login: <text:span text:style-name="Source_20_Text">root</text:span> sin contraseña.</text:p>
        </text:list-item>
        <text:list-item>
          <text:p text:style-name="Preformatted_20_Text">setup-alpine</text:p>
        </text:list-item>
        <text:list-item>
          <text:p text:style-name="List_20_1_Content"> Reiniciar…</text:p>
        </text:list-item>
        <text:list-item>
          <text:p text:style-name="List_20_1_Content"> Para instalar e iniciar entorno gráfico: </text:p>
          <text:p text:style-name="Preformatted_20_Text">setup-xorg-base<text:line-break/>apk add xfce4 lxdm<text:line-break/>rc-service lxdm start</text:p>
        </text:list-item>
        <text:list-item>
          <text:p text:style-name="List_20_1_Content"> Para instalar el editor <text:span text:style-name="Source_20_Text">nano</text:span>: </text:p>
          <text:p text:style-name="Preformatted_20_Text"><text:line-break/>apk add nano<text:line-break/></text:p>
        </text:list-item>
        <text:list-item>
          <text:p text:style-name="List_20_1_Content"> Para instalar la consola <text:span text:style-name="Source_20_Text">lxterminal</text:span>: </text:p>
          <text:p text:style-name="Preformatted_20_Text"><text:line-break/>apk add lxterminal<text:line-break/></text:p>
        </text:list-item>
        <text:list-item>
          <text:p text:style-name="List_20_1_Content"> Para instalar el navegador <text:span text:style-name="Source_20_Text">firefox</text:span>: </text:p>
          <text:p text:style-name="Preformatted_20_Text"><text:line-break/>apk add firefox<text:line-break/></text:p>
        </text:list-item>
        <text:list-item>
          <text:p text:style-name="List_20_1_Content"> …</text:p>
        </text:list-item>
        <text:list-item>
          <text:p text:style-name="List_20_1_Content"> Iniciamos la máquina y entramos como usuario normal (usuario/usuario) y ejecutamos </text:p>
          <text:p text:style-name="Preformatted_20_Text"><text:line-break/>startx<text:line-break/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49</meta:creation-date>
    <dc:creator>Generated</dc:creator>
    <dc:date>2026-05-21T23::22:49</dc:date>
    <dc:language>en-US</dc:language>
    <meta:editing-cycles>1</meta:editing-cycles>
    <meta:editing-duration>PT0S</meta:editing-duration>
    <dc:title>doc:tec:sis:gnu:alpine:inicio</dc:title>
  </office:meta>
</office:document-meta>
</file>