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hlp:inicio"/><text:bookmark-start text:name="__RefHeading___instalacion_desatendida_-_buscando_informacion_por_la_red_1"/><text:bookmark-start text:name="instalacion_desatendida_-_buscando_informacion_por_la_red"/>Instalación desatendida - Buscando información por la red<text:bookmark-end text:name="__RefHeading___instalacion_desatendida_-_buscando_informacion_por_la_red_1"/><text:bookmark-end text:name="instalacion_desatendida_-_buscando_informacion_por_la_red"/></text:h>
      <text:list text:style-name="List_20_1" text:continue-numbering="false">
        <text:list-item>
          <text:p text:style-name="List_20_1_Content_First"> <text:a xlink:type="simple" xlink:href="https://diocesanos.es/blogs/equipotic/2019/11/07/administracion-remota-de-los-equipos-del-colegio-i/" text:style-name="Internet_20_link" text:visited-style-name="Visited_20_Internet_20_Link">Administración remota de los equipos del colegio (I)</text:a></text:p>
        </text:list-item>
        <text:list-item>
          <text:p text:style-name="List_20_1_Content"> <text:a xlink:type="simple" xlink:href="http://linuxcoe.sourceforge.net/" text:style-name="Internet_20_link" text:visited-style-name="Visited_20_Internet_20_Link">LinuxCOE</text:a></text:p>
        </text:list-item>
        <text:list-item>
          <text:p text:style-name="List_20_1_Content"> <text:a xlink:type="simple" xlink:href="https://documentation.suse.com/es-es/sles/15-SP2/html/SLES-all/cha-remote-installation.html" text:style-name="Internet_20_link" text:visited-style-name="Visited_20_Internet_20_Link">11 Instalación remota (Suse)</text:a></text:p>
        </text:list-item>
        <text:list-item>
          <text:p text:style-name="List_20_1_Content"> Buscar orden </text:p>
          <text:p text:style-name="Preformatted_20_Text">/ # system-config-kickstart</text:p>
        </text:list-item>
        <text:list-item>
          <text:p text:style-name="List_20_1_Content"> <text:a xlink:type="simple" xlink:href="https://web.archive.org/web/20210509022104/https://www.vicente-navarro.com/blog/2007/09/05/iniciar-una-instalacion-de-debian-por-red/" text:style-name="Internet_20_link" text:visited-style-name="Visited_20_Internet_20_Link">Lo hice y lo entendí: Iniciar una instalación de Debian por red</text:a></text:p>
        </text:list-item>
        <text:list-item>
          <text:p text:style-name="List_20_1_Content"> <text:a xlink:type="simple" xlink:href="https://debian-handbook.info/browse/es-ES/stable/sect.automated-installation.html" text:style-name="Internet_20_link" text:visited-style-name="Visited_20_Internet_20_Link">El manual del Administrador de Debian - 12.3. Instalación automatizada</text:a></text:p>
        </text:list-item>
        <text:list-item>
          <text:p text:style-name="List_20_1_Content"> <text:a xlink:type="simple" xlink:href="https://www.debian.org/CD/faq/index.es.html#lan-install" text:style-name="Internet_20_link" text:visited-style-name="Visited_20_Internet_20_Link">Cual es la mejor manera de instalar Debian en muchas ordenadores interconectados</text:a></text:p>
        </text:list-item>
        <text:list-item>
          <text:p text:style-name="List_20_1_Content"> <text:a xlink:type="simple" xlink:href="https://www.librebyte.net/despliegue-de-sistemas/como-instalar-debian-de-forma-automatica-o-desatendida/" text:style-name="Internet_20_link" text:visited-style-name="Visited_20_Internet_20_Link">¿Cómo instalar Debian de forma automática o desatendida?</text:a></text:p>
        </text:list-item>
        <text:list-item>
          <text:p text:style-name="List_20_1_Content_Last"> <text:a xlink:type="simple" xlink:href="https://crysol.org/recipe/2009-01-22/instalar-debian-desde-red-con-pxe-nunca-fue-tan-fcil.html#.YrMBhXVBxFQ" text:style-name="Internet_20_link" text:visited-style-name="Visited_20_Internet_20_Link">Instalar Debian desde red con PXE (nunca fue tan fácil)</text:a></text:p>
        </text:list-item>
      </text:list>
      <text:p text:style-name="Text_20_body"><text:span text:style-name="Strong_20_Emphasis">Apéndices</text:span></text:p>
      <text:list text:style-name="List_20_1" text:continue-numbering="false">
        <text:list-item>
          <text:p text:style-name="List_20_1_Content_First"> <text:a xlink:type="simple" xlink:href="https://www.debian.org/releases/jessie/amd64/apb.html" text:style-name="Internet_20_link" text:visited-style-name="Visited_20_Internet_20_Link">Debian 08 - Apéndice B. Instalar automáticamente utilizando preconfiguración para jessie</text:a></text:p>
        </text:list-item>
        <text:list-item>
          <text:p text:style-name="List_20_1_Content"> <text:a xlink:type="simple" xlink:href="https://www.debian.org/releases/stretch/mips/apb.html.es" text:style-name="Internet_20_link" text:visited-style-name="Visited_20_Internet_20_Link">Debian 09 - Apéndice B. Instalar automáticamente utilizando preconfiguración para stretch</text:a></text:p>
        </text:list-item>
        <text:list-item>
          <text:p text:style-name="List_20_1_Content"> <text:a xlink:type="simple" xlink:href="https://www.debian.org/releases/buster/arm64/apbs01.es.html" text:style-name="Internet_20_link" text:visited-style-name="Visited_20_Internet_20_Link">Debian 10 - Apéndice B. Instalar automáticamente utilizando preconfiguración para buster</text:a></text:p>
        </text:list-item>
        <text:list-item>
          <text:p text:style-name="List_20_1_Content_Last"> <text:a xlink:type="simple" xlink:href="https://www.debian.org/releases/stable/s390x/apbs04.es.html" text:style-name="Internet_20_link" text:visited-style-name="Visited_20_Internet_20_Link">Debian 12 - B.4. Contenidos del fichero de preconfiguración para bookworm</text:a></text:p>
        </text:list-item>
      </text:list>
      <text:p text:style-name="Text_20_body"><text:span text:style-name="Strong_20_Emphasis">Preseed</text:span></text:p>
      <text:list text:style-name="List_20_1" text:continue-numbering="false">
        <text:list-item>
          <text:p text:style-name="List_20_1_Content_First"> <text:a xlink:type="simple" xlink:href="https://pc-solucion.es/unidad/instalacion-desatendida-con-debian-prese/" text:style-name="Internet_20_link" text:visited-style-name="Visited_20_Internet_20_Link">Instalación desatendida con Debian Preseed</text:a></text:p>
        </text:list-item>
        <text:list-item>
          <text:p text:style-name="List_20_1_Content_Last"> <text:a xlink:type="simple" xlink:href="https://serverfault.com/questions/1077958/preseeding-debian-11-fully-unattended-get-rid-of-questions" text:style-name="Internet_20_link" text:visited-style-name="Visited_20_Internet_20_Link">Preseeding debian 11 fully unattended (get rid of questions)</text:a></text:p>
        </text:list-item>
      </text:list>
      <text:p text:style-name="Text_20_body"><text:span text:style-name="Strong_20_Emphasis">FAI</text:span></text:p>
      <text:list text:style-name="List_20_1" text:continue-numbering="false">
        <text:list-item>
          <text:p text:style-name="LastListParagraph_List_20_1_Content_First"> <text:a xlink:type="simple" xlink:href="https://fai-project.org/" text:style-name="Internet_20_link" text:visited-style-name="Visited_20_Internet_20_Link">FAI - Fully Automatic Installation</text:a></text:p>
        </text:list-item>
      </text:list>
      <text:p text:style-name="Text_20_body"><text:span text:style-name="Strong_20_Emphasis">PXE</text:span></text:p>
      <text:list text:style-name="List_20_1" text:continue-numbering="false">
        <text:list-item>
          <text:p text:style-name="List_20_1_Content_First"> <text:a xlink:type="simple" xlink:href="https://es.wikipedia.org/wiki/Entorno_de_ejecuci%C3%B3n_de_prearranque" text:style-name="Internet_20_link" text:visited-style-name="Visited_20_Internet_20_Link">PXE: Entorno de ejecución de prearranque</text:a></text:p>
        </text:list-item>
        <text:list-item>
          <text:p text:style-name="List_20_1_Content"> <text:a xlink:type="simple" xlink:href="https://www.alvarovf.com/sistemas/2020/10/17/instalacion-automatica-pxe.html" text:style-name="Internet_20_link" text:visited-style-name="Visited_20_Internet_20_Link">Sistema de instalación PXE/TFTP</text:a></text:p>
        </text:list-item>
        <text:list-item>
          <text:p text:style-name="List_20_1_Content"> <text:a xlink:type="simple" xlink:href="https://forum.manjaro.org/t/how-to-get-filesystem-grub2-core-img/59872" text:style-name="Internet_20_link" text:visited-style-name="Visited_20_Internet_20_Link">How to get “filesystem” grub2 core.img</text:a></text:p>
        </text:list-item>
        <text:list-item>
          <text:p text:style-name="List_20_1_Content"> <text:a xlink:type="simple" xlink:href="https://www.euloxio.myds.me/dokuwiki/doku.php/doc:tec:net:srv_pxe:synology:inicio" text:style-name="Internet_20_link" text:visited-style-name="Visited_20_Internet_20_Link">NAS Synology: Arranque PXE</text:a></text:p>
        </text:list-item>
        <text:list-item>
          <text:p text:style-name="List_20_1_Content"> <text:a xlink:type="simple" xlink:href="https://netboot.xyz/" text:style-name="Internet_20_link" text:visited-style-name="Visited_20_Internet_20_Link">Netboot.xyz</text:a>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  </text:list-item>
        <text:list-item>
          <text:p text:style-name="List_20_1_Content"> <text:a xlink:type="simple" xlink:href="https://ipxe.org/howto/chainloading" text:style-name="Internet_20_link" text:visited-style-name="Visited_20_Internet_20_Link">Chainloading iPXE</text:a></text:p>
        </text:list-item>
        <text:list-item>
          <text:p text:style-name="List_20_1_Content"> <text:a xlink:type="simple" xlink:href="https://calnus.com/2019/12/09/ipxe-sistema-de-arranque-en-red-avanzado-para-windows-linux/" text:style-name="Internet_20_link" text:visited-style-name="Visited_20_Internet_20_Link">iPXE, arranque en red avanzado para Windows y GNU/Linux</text:a></text:p>
        </text:list-item>
        <text:list-item>
          <text:p text:style-name="List_20_1_Content"> <text:a xlink:type="simple" xlink:href="https://docs.vmware.com/es/VMware-vSphere/7.0/com.vmware.esxi.upgrade.doc/GUID-2F0D4696-3681-4C13-9552-5280C6406376.html" text:style-name="Internet_20_link" text:visited-style-name="Visited_20_Internet_20_Link">Arrancar el instalador de ESXi mediante PXE y TFTP</text:a></text:p>
        </text:list-item>
        <text:list-item>
          <text:p text:style-name="List_20_1_Content"> <text:a xlink:type="simple" xlink:href="https://www.dell.com/support/article/es-es/how12285/c%C3%B3mo-configurar-el-arranque-del-entorno-pxe-mediante-la-uefi-en-un-servidor-poweredge-sin-utilizar-server-2012-ni-servicios-de-implementaci%C3%B3n-de-windows?lang=es" text:style-name="Internet_20_link" text:visited-style-name="Visited_20_Internet_20_Link">Cómo configurar el arranque del entorno PXE mediante la UEFI en un servidor PowerEdge sin utilizar Server 2012 ni servicios de implementación de Windows</text:a></text:p>
        </text:list-item>
        <text:list-item>
          <text:p text:style-name="List_20_1_Content"> <text:a xlink:type="simple" xlink:href="https://www.german-syslinux-blog.de/synology-dsm-6-0-syslinux-6-04-pxetftpdhcp-server-einrichten/" text:style-name="Internet_20_link" text:visited-style-name="Visited_20_Internet_20_Link">PXElinux 6.04-pre1/iPXE 1.20.1 – PXE&amp;TFTP&amp;DHCP Server einrichten</text:a></text:p>
        </text:list-item>
        <text:list-item>
          <text:p text:style-name="List_20_1_Content"> <text:a xlink:type="simple" xlink:href="https://github.com/tianocore/tianocore.github.io/wiki/Configuring-PXE-Boot-Servers-for-UEFI" text:style-name="Internet_20_link" text:visited-style-name="Visited_20_Internet_20_Link">Configuring PXE Boot Servers for UEFI</text:a></text:p>
        </text:list-item>
        <text:list-item>
          <text:p text:style-name="List_20_1_Content"> <text:a xlink:type="simple" xlink:href="https://doc.rogerwhittaker.org.uk/ipxe-installation-and-EFI/" text:style-name="Internet_20_link" text:visited-style-name="Visited_20_Internet_20_Link">iPXE installation and EFI</text:a></text:p>
        </text:list-item>
        <text:list-item>
          <text:p text:style-name="List_20_1_Content_Last"> <text:a xlink:type="simple" xlink:href="https://access.redhat.com/documentation/en-us/red_hat_enterprise_linux/6/html/installation_guide/s1-netboot-pxe-config-efi" text:style-name="Internet_20_link" text:visited-style-name="Visited_20_Internet_20_Link">30.2.2. CONFIGURING PXE BOOT FOR EFI</text:a></text:p>
        </text:list-item>
      </text:list>
      <text:p text:style-name="Text_20_body"><text:span text:style-name="Strong_20_Emphasis">Dudas</text:span></text:p>
      <text:list text:style-name="List_20_1" text:continue-numbering="false">
        <text:list-item>
          <text:p text:style-name="LastListParagraph_List_20_1_Content_First"> <text:a xlink:type="simple" xlink:href="https://unix.stackexchange.com/questions/368808/debian-pxe-boot-from-iso-and-preseeding-configuration-file" text:style-name="Internet_20_link" text:visited-style-name="Visited_20_Internet_20_Link">Debian PXE boot from ISO and preseeding configuration 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7:21</meta:creation-date>
    <dc:creator>Generated</dc:creator>
    <dc:date>2026-05-21T20::37:21</dc:date>
    <dc:language>en-US</dc:language>
    <meta:editing-cycles>1</meta:editing-cycles>
    <meta:editing-duration>PT0S</meta:editing-duration>
    <dc:title>doc:tec:sis:gnu:automatizar_debian:hlp:inicio</dc:title>
  </office:meta>
</office:document-meta>
</file>