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wol_script:inicio"/><text:bookmark-start text:name="__RefHeading___encendido_por_wol_de_un_pc_usando_un_fichero_de_macs_1"/><text:bookmark-start text:name="encendido_por_wol_de_un_pc_usando_un_fichero_de_macs"/>Encendido por WOL de un PC usando un fichero de MACs<text:bookmark-end text:name="__RefHeading___encendido_por_wol_de_un_pc_usando_un_fichero_de_macs_1"/><text:bookmark-end text:name="encendido_por_wol_de_un_pc_usando_un_fichero_de_macs"/></text:h>
      <text:list text:style-name="List_20_1" text:continue-numbering="false">
        <text:list-item>
          <text:p text:style-name="LastListParagraph_List_20_1_Content_First"> En su llamada se añade el número del pc que se quiere encender, que corresponde con la pegatina que tienen puesta en el aula.</text:p>
        </text:list-item>
      </text:list>
      <text:list text:style-name="List_20_1" text:continue-numbering="false">
        <text:list-item>
          <text:p text:style-name="LastListParagraph_List_20_1_Content_First"> Utiliza el fichero <text:span text:style-name="Source_20_Text">mac13.txt</text:span> mostrado en <text:a xlink:type="simple" xlink:href="https://www.euloxio.myds.me/dokuwiki/doku.php/doc:tec:net:remoto:ssh_mac:inicio" text:style-name="Internet_20_link" text:visited-style-name="Visited_20_Internet_20_Link">Conexión por ssh mediante MAC</text:a>.</text:p>
        </text:list-item>
      </text:list>
      <text:list text:style-name="List_20_1" text:continue-numbering="false">
        <text:list-item>
          <text:p text:style-name="List_20_1_Content_First"> Previamente tenemos que tener instalado el paquete <text:span text:style-name="Source_20_Text">wakeonlan</text:span>. </text:p>
          <text:p text:style-name="Preformatted_20_Text"><text:line-break/># aptitude install wakeonlan<text:line-break/></text:p>
        </text:list-item>
      </text:list>
      <text:list text:style-name="List_20_1" text:continue-numbering="false">
        <text:list-item>
          <text:p text:style-name="List_20_1_Content_First"> Código </text:p>
          <text:p text:style-name="Preformatted_20_Text"># Enciende WOL un equipo del aula <text:line-break/># Variables de entrada<text:line-break/>#<text:s text:c="2"/>- $1 el número del pc (1301..1324)<text:line-break/># Usa el fichero $archivo<text:line-break/>clear<text:line-break/># Nombre del hostname y red<text:line-break/>pc_num=$1<text:line-break/># comprobamos longitud de la cadena de entrada<text:line-break/>if [[ ${#pc_num} -ne 4 ]]; then<text:line-break/><text:s text:c="2"/>echo Identificador del PC incorrecto: Debe contener 4 caracteres<text:line-break/><text:s text:c="2"/>exit<text:line-break/>fi<text:line-break/>pc_nombre=pc$pc_num<text:line-break/>pc_red="192.168.84.0/24"<text:line-break/># Buscar en archivo la mac del equipo, segundo campo de cada línea<text:line-break/>archivo="mac13.txt"<text:line-break/>pc_mac=$(grep $1 $archivo | awk '{print $2}')<text:line-break/>if [[ -z "$pc_mac" ]]; then<text:line-break/><text:s text:c="2"/>echo "Identificador del PC no encontrado"<text:line-break/><text:s text:c="2"/>exit<text:line-break/>fi<text:line-break/># Envio del magic paquet a esa MAC<text:line-break/>wakeonlan $pc_mac</text:p>
          <text:p text:style-name="Text_20_body"> Se llama con </text:p>
          <text:p text:style-name="Preformatted_20_Text"><text:line-break/># bash enciende.sh XXXX</text:p>
          <text:p text:style-name="Text_20_body"> donde <text:span text:style-name="Source_20_Text">XXXX</text:span> es el número que identifica el equipo: el primer campo de cada fila del fichero de texto que contienen las MAC. Ejemplo: </text:p>
          <text:p text:style-name="Preformatted_20_Text"><text:line-break/># bash enciende.sh 1301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56:19</meta:creation-date>
    <dc:creator>Generated</dc:creator>
    <dc:date>2026-05-21T19::56:19</dc:date>
    <dc:language>en-US</dc:language>
    <meta:editing-cycles>1</meta:editing-cycles>
    <meta:editing-duration>PT0S</meta:editing-duration>
    <dc:title>doc:tec:sis:gnu:automatizar_debian:wol_script:inicio</dc:title>
  </office:meta>
</office:document-meta>
</file>