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bluetooth:inicio"/><text:bookmark-start text:name="__RefHeading___linux_instalar_bluetooth_asus_usb-bt211_1"/><text:bookmark-start text:name="linux_instalar_bluetooth_asus_usb-bt211"/>[Linux] Instalar Bluetooth Asus USB-BT211<text:bookmark-end text:name="__RefHeading___linux_instalar_bluetooth_asus_usb-bt211_1"/><text:bookmark-end text:name="linux_instalar_bluetooth_asus_usb-bt211"/></text:h>
      <text:h text:style-name="Heading_20_2" text:outline-level="2"><text:bookmark-start text:name="__RefHeading___debian_12_2"/><text:bookmark-start text:name="debian_12"/>Debian 12<text:bookmark-end text:name="__RefHeading___debian_12_2"/><text:bookmark-end text:name="debian_12"/></text:h>
      <text:h text:style-name="Heading_20_3" text:outline-level="3"><text:bookmark-start text:name="__RefHeading___escenario_3"/><text:bookmark-start text:name="escenario"/>Escenario<text:bookmark-end text:name="__RefHeading___escenario_3"/><text:bookmark-end text:name="escenario"/></text:h>
      <text:list text:style-name="List_20_1" text:continue-numbering="false">
        <text:list-item>
          <text:p text:style-name="List_20_1_Content_First"> Tenemos un ordenador con Debian 12 que no posee interfaz Bluetooth.</text:p>
        </text:list-item>
        <text:list-item>
          <text:p text:style-name="List_20_1_Content_Last"> Vamos a usar un viejo <text:span text:style-name="Strong_20_Emphasis">adaptador USB de Asus BT211</text:span> para disponer de esta forma de conexión en él.</text:p>
        </text:list-item>
      </text:list>
      <text:p text:style-name="Text_20_body"><text:line-break/></text:p>
      <text:h text:style-name="Heading_20_3" text:outline-level="3"><text:bookmark-start text:name="__RefHeading___analisis_4"/><text:bookmark-start text:name="analisis"/>Análisis<text:bookmark-end text:name="__RefHeading___analisis_4"/><text:bookmark-end text:name="analisis"/></text:h>
      <text:list text:style-name="List_20_1" text:continue-numbering="false">
        <text:list-item>
          <text:p text:style-name="List_20_1_Content_First"> Conectamos el adaptador USB Bluetooth al ordenador y ejecutamos </text:p>
          <text:p text:style-name="Preformatted_20_Text"><text:line-break/>$ lsusb<text:line-break/></text:p>
          <text:p text:style-name="Text_20_body"> para ver los dispositivos USB del equipo, y entre otros nos aparece la línea </text:p>
          <text:p text:style-name="Preformatted_20_Text"><text:line-break/>Bus 001 Device 006: ID 0cf3:3005 Qualcomm Atheros Communications AR3011 Bluetooth (no-firmware)<text:line-break/></text:p>
          <text:p text:style-name="LastListParagraph_Text_20_body"> con lo que necesitaremos instalar su firmware es decir sus drivers.</text:p>
        </text:list-item>
      </text:list>
      <text:p text:style-name="Text_20_body"><text:line-break/></text:p>
      <text:h text:style-name="Heading_20_3" text:outline-level="3"><text:bookmark-start text:name="__RefHeading___drivers_5"/><text:bookmark-start text:name="drivers"/>Drivers<text:bookmark-end text:name="__RefHeading___drivers_5"/><text:bookmark-end text:name="drivers"/></text:h>
      <text:list text:style-name="List_20_1" text:continue-numbering="false">
        <text:list-item>
          <text:p text:style-name="List_20_1_Content_First"> Realizamos una búsqueda de los drivers en los repositorios con </text:p>
          <text:p text:style-name="Preformatted_20_Text"><text:line-break/>$ aptitude search firmware-atheros<text:line-break/></text:p>
          <text:p text:style-name="Text_20_body"> y observamos que dicho paquete no está instalado: </text:p>
          <text:p text:style-name="Preformatted_20_Text"><text:line-break/>p<text:s text:c="3"/>firmware-atheros<text:s text:c="29"/>- Binary firmware for Qualcomm Atheros wireless cards<text:line-break/></text:p>
          <text:p text:style-name="Text_20_body"> por lo que lo instalamos con </text:p>
          <text:p text:style-name="Preformatted_20_Text"><text:line-break/># aptitude install firmware-atheros<text:line-break/></text:p>
          <text:p text:style-name="Text_20_body">, luego reiniciamos el ordenador para que los cambios surtan efecto, y de nuevo el comando </text:p>
          <text:p text:style-name="Preformatted_20_Text"><text:line-break/>$ lsusb<text:line-break/></text:p>
          <text:p text:style-name="Text_20_body"> ya nos informa de </text:p>
          <text:p text:style-name="Preformatted_20_Text"><text:line-break/>Bus 001 Device 006: ID 0cf3:3005 Qualcomm Atheros Communications AR3011 Bluetooth<text:line-break/></text:p>
          <text:p text:style-name="LastListParagraph_Text_20_body">, lo cual podemos verificar en el entorno gráfico a través de <text:span text:style-name="Source_20_Text">Menú de inicio</text:span> » <text:span text:style-name="Source_20_Text">Preferencias</text:span> » <text:span text:style-name="Source_20_Text">Connman Settings</text:span>, observando que ya nos aparece la opción de <text:span text:style-name="Source_20_Text">Bluetooth</text:span> en la lista del hardware de conexión.</text:p>
        </text:list-item>
      </text:list>
      <text:p text:style-name="Text_20_body"><text:line-break/></text:p>
      <text:h text:style-name="Heading_20_3" text:outline-level="3"><text:bookmark-start text:name="__RefHeading___habilitacion_interface_6"/><text:bookmark-start text:name="habilitacion_interface"/>Habilitación interface<text:bookmark-end text:name="__RefHeading___habilitacion_interface_6"/><text:bookmark-end text:name="habilitacion_interface"/></text:h>
      <text:p text:style-name="Text_20_body">Hay varias formas…</text:p>
      <text:list text:style-name="List_20_1" text:continue-numbering="false">
        <text:list-item>
          <text:p text:style-name="List_20_1_Content_First"> <text:span text:style-name="Strong_20_Emphasis">Desde entorno gráfico usando <text:span text:style-name="Source_20_Text">Connman Settings</text:span></text:span></text:p>
          <text:list text:style-name="List_20_1">
            <text:list-item>
              <text:p text:style-name="List_20_1_Content_Last"> <text:span text:style-name="Source_20_Text">Menú de inicio</text:span> » <text:span text:style-name="Source_20_Text">Preferencias</text:span> » <text:span text:style-name="Source_20_Text">Connman Settings</text:span> » <text:span text:style-name="Source_20_Text">Bluetooth</text:span> » clic en botón de habilita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esde consola usando <text:span text:style-name="Source_20_Text">rfkill</text:span></text:span></text:p>
          <text:list text:style-name="List_20_1">
            <text:list-item>
              <text:p text:style-name="List_20_1_Content"> Instalar <text:span text:style-name="Source_20_Text">rfkill</text:span> </text:p>
              <text:p text:style-name="Preformatted_20_Text"><text:line-break/># aptitude install rfkill<text:line-break/></text:p>
              <text:p text:style-name="Text_20_body"> y luego observar el resultado de la orden </text:p>
              <text:p text:style-name="Preformatted_20_Text"><text:line-break/># rfkill<text:line-break/></text:p>
              <text:p text:style-name="Text_20_body">, <text:span text:style-name="Strong_20_Emphasis">todo el hardware inalámbrico, es decir Wi-Fi y Bluetooth, instalado en el ordenador debe aparecer en la lista</text:span>; con lo que nos da </text:p>
              <text:p text:style-name="Preformatted_20_Text"><text:line-break/>ID TYPE<text:s text:c="6"/>DEVICE<text:s text:c="6"/>SOFT<text:s text:c="9"/>HARD<text:line-break/> 0 bluetooth hci0<text:s text:c="3"/>bloqueado desbloqueado<text:line-break/></text:p>
              <text:p text:style-name="Text_20_body">, donde vemos que nuestro adaptador tiene un <text:span text:style-name="Source_20_Text">ID 0</text:span>; entonces para habilitarlo haremos </text:p>
              <text:p text:style-name="Preformatted_20_Text"><text:line-break/># rfkill unblock 0<text:line-break/></text:p>
              <text:p text:style-name="Text_20_body">, con lo que al ejecutar de nuevo <text:span text:style-name="Source_20_Text">rfkill</text:span> nos dará </text:p>
              <text:p text:style-name="Preformatted_20_Text"><text:line-break/>ID TYPE<text:s text:c="6"/>DEVICE<text:s text:c="9"/>SOFT<text:s text:c="9"/>HARD<text:line-break/> 0 bluetooth hci0<text:s text:c="3"/>desbloqueado desbloqueado<text:line-break/>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activacion_del_servicio_7"/><text:bookmark-start text:name="activacion_del_servicio"/>Activación del servicio<text:bookmark-end text:name="__RefHeading___activacion_del_servicio_7"/><text:bookmark-end text:name="activacion_del_servicio"/></text:h>
      <text:list text:style-name="List_20_1" text:continue-numbering="false">
        <text:list-item>
          <text:p text:style-name="List_20_1_Content_First"> Con la orden </text:p>
          <text:p text:style-name="Preformatted_20_Text"><text:line-break/>$ systemctl status bluetooth<text:line-break/></text:p>
          <text:p text:style-name="Text_20_body"> observamos el estado del servicio bluetooth; por ejemplo el resultado puede ser </text:p>
          <text:p text:style-name="Preformatted_20_Text"><text:line-break/>● bluetooth.service - Bluetooth service<text:line-break/><text:s text:c="5"/>Loaded: loaded (/lib/systemd/system/bluetooth.service; enabled; preset: enabled)<text:line-break/><text:s text:c="5"/>Active: active (running) since Sat 2025-05-10 06:58:59 CEST; 41min ago<text:line-break/><text:s text:c="7"/>Docs: man:bluetoothd(8)<text:line-break/><text:s text:c="3"/>Main PID: 799 (bluetoothd)<text:line-break/><text:s text:c="5"/>Status: "Running"<text:line-break/><text:s text:c="6"/>Tasks: 1 (limit: 18922)<text:line-break/><text:s text:c="5"/>Memory: 2.6M<text:line-break/><text:s text:c="8"/>CPU: 89ms<text:line-break/><text:s text:c="5"/>CGroup: /system.slice/bluetooth.service<text:line-break/><text:s text:c="13"/>└─799 /usr/libexec/bluetooth/bluetoothd<text:line-break/><text:line-break/>Warning: some journal files were not opened due to insufficient permissions.<text:line-break/></text:p>
          <text:p text:style-name="Text_20_body">, donde puede verse que el servicio está activado y ejecutándose. En caso de que no fuese así, podemos iniciarlo con </text:p>
          <text:p text:style-name="Preformatted_20_Text"><text:line-break/># systemctl start bluetooth<text:line-break/></text:p>
          <text:p text:style-name="Text_20_body"> o habilitarlo con </text:p>
          <text:p text:style-name="Preformatted_20_Text"><text:line-break/># systemctl enable bluetooth<text:line-break/></text:p>
        </text:list-item>
      </text:list>
      <text:p text:style-name="Text_20_body"><text:line-break/></text:p>
      <text:h text:style-name="Heading_20_3" text:outline-level="3"><text:bookmark-start text:name="__RefHeading___conexion_con_un_dispositivo_bluetooth_8"/><text:bookmark-start text:name="conexion_con_un_dispositivo_bluetooth"/>Conexión con un dispositivo Bluetooth<text:bookmark-end text:name="__RefHeading___conexion_con_un_dispositivo_bluetooth_8"/><text:bookmark-end text:name="conexion_con_un_dispositivo_bluetooth"/></text:h>
      <text:list text:style-name="List_20_1" text:continue-numbering="false">
        <text:list-item>
          <text:p text:style-name="List_20_1_Content_First"> Dado que <text:span text:style-name="Source_20_Text">Connman Settings</text:span> no nos parece funcionar para buscar y conectar dispositivos Bluetooth, vamos a buscar paquetes alternativos que sí lo hagan.</text:p>
        </text:list-item>
        <text:list-item>
          <text:p text:style-name="List_20_1_Content"> Observamos en los repositorios que disponemos de paquetes relacionados con esta tarea que aún no están instalados en nuestro ordenador, por ejemplo: <text:span text:style-name="Source_20_Text">bluetooth</text:span>, <text:span text:style-name="Source_20_Text">bluedevil</text:span>, <text:span text:style-name="Source_20_Text">blueman</text:span>…</text:p>
        </text:list-item>
        <text:list-item>
          <text:p text:style-name="List_20_1_Content_Last"> <text:span text:style-name="Strong_20_Emphasis">Probamos con <text:span text:style-name="Source_20_Text">blueman</text:span> y funciona bien</text:span> para Echo Show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02::26:01</meta:creation-date>
    <dc:creator>Generated</dc:creator>
    <dc:date>2026-05-22T02::26:01</dc:date>
    <dc:language>en-US</dc:language>
    <meta:editing-cycles>1</meta:editing-cycles>
    <meta:editing-duration>PT0S</meta:editing-duration>
    <dc:title>doc:tec:sis:gnu:bluetooth:inicio</dc:title>
  </office:meta>
</office:document-meta>
</file>