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fallo_cdrw:inicio"/><text:bookmark-start text:name="__RefHeading___problemas_con_unidades_opticas_1"/><text:bookmark-start text:name="problemas_con_unidades_opticas"/>Problemas con unidades ópticas<text:bookmark-end text:name="__RefHeading___problemas_con_unidades_opticas_1"/><text:bookmark-end text:name="problemas_con_unidades_opticas"/></text:h>
      <text:h text:style-name="Heading_20_2" text:outline-level="2"><text:bookmark-start text:name="__RefHeading___permisos_para_grabar_en_debian_13_lxde_2"/><text:bookmark-start text:name="permisos_para_grabar_en_debian_13_lxde"/>Permisos para grabar en Debian 13 LXDE<text:bookmark-end text:name="__RefHeading___permisos_para_grabar_en_debian_13_lxde_2"/><text:bookmark-end text:name="permisos_para_grabar_en_debian_13_lxde"/></text:h>
      <text:list text:style-name="List_20_1" text:continue-numbering="false">
        <text:list-item>
          <text:p text:style-name="List_20_1_Content_First"> El programa <text:span text:style-name="Source_20_Text">k3b</text:span> da error cuando se intenta grabar un disco óptico: </text:p>
          <text:p text:style-name="Preformatted_20_Text"><text:line-break/>cdrecord has no permission to open the device<text:line-break/></text:p>
        </text:list-item>
      </text:list>
      <text:list text:style-name="Numbering_20_1" text:continue-numbering="false">
        <text:list-item>
          <text:p text:style-name="Numbering_20_1_Content_First"> Permisos originales de <text:span text:style-name="Source_20_Text">wodim</text:span>: </text:p>
          <text:p text:style-name="Preformatted_20_Text"><text:line-break/>usuario@udebian13:/usr/bin$ ls -l wodim<text:line-break/>-rwxr-xr-x 1 root root 467840 nov 15<text:s text:c="2"/>2024 wodim<text:line-break/></text:p>
        </text:list-item>
        <text:list-item>
          <text:p text:style-name="Numbering_20_1_Content"> Cambio de permisos de <text:span text:style-name="Source_20_Text">wodim</text:span>: </text:p>
          <text:p text:style-name="Preformatted_20_Text"><text:line-break/>root@udebian13:/usr/bin# chmod 4711 wodim<text:line-break/>root@udebian13:/usr/bin# ls -l wodim<text:line-break/>-rws--x--x 1 root root 467840 nov 15<text:s text:c="2"/>2024 wodim<text:line-break/></text:p>
          <text:p text:style-name="LastListParagraph_Text_20_body"> Y tras reiniciar <text:span text:style-name="Source_20_Text">K3B</text:span>, el programa pudo grabar los CDs.</text:p>
        </text:list-item>
      </text:list>
      <text:list text:style-name="List_20_1" text:continue-numbering="false">
        <text:list-item>
          <text:p text:style-name="LastListParagraph_List_20_1_Content_First"> En otros sitios también recomiendan cambiar los permisos a <text:span text:style-name="Source_20_Text">/usr/bin/cdrdao</text:span> y <text:span text:style-name="Source_20_Text">/usr/bin/cdrecord</text:span>, pero no lo hice al funcionarme ya lo anterior.</text:p>
        </text:list-item>
      </text:list>
      <text:p text:style-name="Text_20_body"><text:line-break/></text:p>
      <text:h text:style-name="Heading_20_3" text:outline-level="3"><text:bookmark-start text:name="__RefHeading___que_tipo_de_permiso_es_4711_en_linux_3"/><text:bookmark-start text:name="que_tipo_de_permiso_es_4711_en_linux"/>Que tipo de permiso es 4711 en Linux<text:bookmark-end text:name="__RefHeading___que_tipo_de_permiso_es_4711_en_linux_3"/><text:bookmark-end text:name="que_tipo_de_permiso_es_4711_en_linux"/></text:h>
      <text:list text:style-name="List_20_1" text:continue-numbering="false">
        <text:list-item>
          <text:p text:style-name="List_20_1_Content_First"> El permiso 4711 en Linux corresponde a un archivo ejecutable con el bit SUID (Set User ID) activado para el propietario.</text:p>
        </text:list-item>
        <text:list-item>
          <text:p text:style-name="List_20_1_Content"> Esto significa permisos de lectura, escritura y ejecución (7) para el propietario, ejecución (1) para el grupo y otros, más el bit SUID que permite que el archivo se ejecute con los privilegios del propietario en lugar de los del usuario que lo ejecuta.</text:p>
        </text:list-item>
        <text:list-item>
          <text:p text:style-name="List_20_1_Content"> <text:span text:style-name="Strong_20_Emphasis">Representación</text:span></text:p>
          <text:list text:style-name="List_20_1">
            <text:list-item>
              <text:p text:style-name="List_20_1_Content"> En la salida de <text:span text:style-name="Source_20_Text">ls -l</text:span>, se muestra como <text:span text:style-name="Source_20_Text">- r w s - - x - - x</text:span> donde la “s” en el grupo indica SUID.</text:p>
            </text:list-item>
            <text:list-item>
              <text:p text:style-name="List_20_1_Content"> Numéricamente, se descompone como 4 (SUID) + 7 (rwx propietario) + 1 (x grupo/otros) = 4711.</text:p>
            </text:list-item>
          </text:list>
        </text:list-item>
        <text:list-item>
          <text:p text:style-name="List_20_1_Content"> <text:span text:style-name="Strong_20_Emphasis">Usos Comunes</text:span></text:p>
          <text:list text:style-name="List_20_1">
            <text:list-item>
              <text:p text:style-name="List_20_1_Content"> Archivos como <text:span text:style-name="Source_20_Text">/usr/bin/passwd</text:span> usan 4711 para permitir cambios de contraseña sin root directo.</text:p>
            </text:list-item>
            <text:list-item>
              <text:p text:style-name="List_20_1_Content_Last"> Evitar riesgos de seguridad si no es necesario; verificamos con <text:span text:style-name="Source_20_Text">ls -l</text:span> y cambiamos con <text:span text:style-name="Source_20_Text">chmod</text:span>, por ejemplo <text:span text:style-name="Source_20_Text">chmod u-s archivo</text:span> para quitar SUID.</text:p>
            </text:list-item>
          </text:list>
        </text:list-item>
      </text:list>
      <text:p text:style-name="Text_20_body"><text:span text:style-name="Strong_20_Emphasis">Enlaces de consulta</text:span></text:p>
      <text:list text:style-name="List_20_1" text:continue-numbering="false">
        <text:list-item>
          <text:p text:style-name="List_20_1_Content_First"> <text:a xlink:type="simple" xlink:href="https://www.redeszone.net/tutoriales/servidores/controlar-permisos-archivos-carpetas-servidor-linux/" text:style-name="Internet_20_link" text:visited-style-name="Visited_20_Internet_20_Link">Configura los permisos de archivos y carpetas en tu servidor Linux</text:a></text:p>
        </text:list-item>
        <text:list-item>
          <text:p text:style-name="List_20_1_Content_Last"> <text:a xlink:type="simple" xlink:href="https://es.scribd.com/document/749550067/Permisos-de-archivos-en-Linux" text:style-name="Internet_20_link" text:visited-style-name="Visited_20_Internet_20_Link">Permisos de Archivos en Linux (SCRIBD)</text:a></text:p>
        </text:list-item>
      </text:list>
      <text:p text:style-name="Text_20_body"><text:line-break/></text:p>
      <text:h text:style-name="Heading_20_3" text:outline-level="3"><text:bookmark-start text:name="__RefHeading___que_significan_los_bits_especiales_en_4711_setuid_setgid_sticky_4"/><text:bookmark-start text:name="que_significan_los_bits_especiales_en_4711_setuid_setgid_sticky"/>Qué significan los bits especiales en 4711 setuid setgid sticky<text:bookmark-end text:name="__RefHeading___que_significan_los_bits_especiales_en_4711_setuid_setgid_sticky_4"/><text:bookmark-end text:name="que_significan_los_bits_especiales_en_4711_setuid_setgid_sticky"/></text:h>
      <text:list text:style-name="List_20_1" text:continue-numbering="false">
        <text:list-item>
          <text:p text:style-name="List_20_1_Content_First"> Los bits especiales en el permiso 4711 de Linux corresponden al bit setuid (SUID), que es el valor 4 en octal (4000). Este bit permite que un archivo ejecutable se ejecute con los privilegios del propietario (dueño) en lugar de los del usuario que lo invoca, lo que es útil para comandos como <text:span text:style-name="Source_20_Text">/usr/bin/passwd</text:span>.</text:p>
        </text:list-item>
        <text:list-item>
          <text:p text:style-name="List_20_1_Content"> <text:span text:style-name="Strong_20_Emphasis">Bits Especiales</text:span></text:p>
          <text:list text:style-name="List_20_1">
            <text:list-item>
              <text:p text:style-name="List_20_1_Content"> <text:span text:style-name="Strong_20_Emphasis">Setuid (SUID, 4 o 4000)</text:span></text:p>
              <text:list text:style-name="List_20_1">
                <text:list-item>
                  <text:p text:style-name="List_20_1_Content"> Reemplaza la <text:span text:style-name="Source_20_Text">x</text:span> del <text:span text:style-name="Strong_20_Emphasis">propietario</text:span> con <text:span text:style-name="Source_20_Text">s</text:span>.</text:p>
                </text:list-item>
                <text:list-item>
                  <text:p text:style-name="List_20_1_Content"> Ejemplo: en `ls -l` (ej: `- r w s - - x - - x`). Ejecuta con UID del dueño.</text:p>
                </text:list-item>
              </text:list>
            </text:list-item>
            <text:list-item>
              <text:p text:style-name="List_20_1_Content"> <text:span text:style-name="Strong_20_Emphasis">Setgid (SGID, 2 o 2000)</text:span></text:p>
              <text:list text:style-name="List_20_1">
                <text:list-item>
                  <text:p text:style-name="List_20_1_Content"> Reemplaza <text:span text:style-name="Source_20_Text">x</text:span> del <text:span text:style-name="Strong_20_Emphasis">grupo</text:span> con <text:span text:style-name="Source_20_Text">s</text:span>.</text:p>
                </text:list-item>
                <text:list-item>
                  <text:p text:style-name="List_20_1_Content"> Para archivos, ejecuta con GID del grupo; para directorios, nuevos archivos heredan el GID del directorio.</text:p>
                </text:list-item>
              </text:list>
            </text:list-item>
            <text:list-item>
              <text:p text:style-name="List_20_1_Content"> <text:span text:style-name="Strong_20_Emphasis">Sticky bit (1 o 1000)</text:span></text:p>
              <text:list text:style-name="List_20_1">
                <text:list-item>
                  <text:p text:style-name="List_20_1_Content"> Reemplaza <text:span text:style-name="Source_20_Text">x</text:span> de <text:span text:style-name="Strong_20_Emphasis">otros</text:span> con <text:span text:style-name="Source_20_Text">t</text:span>.</text:p>
                </text:list-item>
                <text:list-item>
                  <text:p text:style-name="List_20_1_Content"> En directorios como <text:span text:style-name="Source_20_Text">/tmp</text:span>, solo el propietario o root puede borrar archivos ajenos.</text:p>
                </text:list-item>
              </text:list>
            </text:list-item>
          </text:list>
        </text:list-item>
        <text:list-item>
          <text:p text:style-name="List_20_1_Content"> <text:span text:style-name="Strong_20_Emphasis">Ejemplos</text:span></text:p>
          <text:list text:style-name="List_20_1">
            <text:list-item>
              <text:p text:style-name="List_20_1_Content_Last"> En 4711: Se descompone como 4 (SUID) + 7 (rwx propietario) + 1 (x grupo) + 1 (x otros). Solo incluye SUID; para combinaciones, suma valores (ej: 2711 para SGID).</text:p>
            </text:list-item>
          </text:list>
        </text:list-item>
      </text:list>
      <text:p text:style-name="Text_20_body"><text:span text:style-name="Strong_20_Emphasis">Enlaces de consulta</text:span></text:p>
      <text:list text:style-name="List_20_1" text:continue-numbering="false">
        <text:list-item>
          <text:p text:style-name="List_20_1_Content_First"> <text:a xlink:type="simple" xlink:href="https://rm-rf.es/permisos-especiales-setuid-setgid-sticky-bit/" text:style-name="Internet_20_link" text:visited-style-name="Visited_20_Internet_20_Link">Permisos especiales (setuid, setgid, sticky bit)</text:a></text:p>
        </text:list-item>
        <text:list-item>
          <text:p text:style-name="List_20_1_Content"> <text:a xlink:type="simple" xlink:href="https://www.raulprietofernandez.net/blog/gnu-linux/como-configurar-un-directorio-compartido-en-gnu-linux" text:style-name="Internet_20_link" text:visited-style-name="Visited_20_Internet_20_Link">Cómo configurar un directorio compartido en GNU/Linux</text:a></text:p>
        </text:list-item>
        <text:list-item>
          <text:p text:style-name="List_20_1_Content"> <text:a xlink:type="simple" xlink:href="https://www.raulprietofernandez.net/blog/gnu-linux/que-es-el-sticky-bit-suid-y-guid-en-gnu-linux" text:style-name="Internet_20_link" text:visited-style-name="Visited_20_Internet_20_Link">Qué es el Sticky Bit, SUID y GUID en GNU/Linux</text:a></text:p>
        </text:list-item>
        <text:list-item>
          <text:p text:style-name="List_20_1_Content"> <text:a xlink:type="simple" xlink:href="https://voidnull.es/permisos-especiales-suid-sgid-y-sticky-bit/" text:style-name="Internet_20_link" text:visited-style-name="Visited_20_Internet_20_Link">Permisos especiales: Suid, Sgid y Sticky Bit</text:a></text:p>
        </text:list-item>
        <text:list-item>
          <text:p text:style-name="List_20_1_Content"> <text:a xlink:type="simple" xlink:href="https://www.cbtnuggets.com/blog/technology/system-admin/linux-file-permissions-understanding-setuid-setgid-and-the-sticky-bit" text:style-name="Internet_20_link" text:visited-style-name="Visited_20_Internet_20_Link">Linux File Permissions: Understanding Setuid, Setgid, and the Sticky Bit</text:a></text:p>
        </text:list-item>
        <text:list-item>
          <text:p text:style-name="List_20_1_Content"> <text:a xlink:type="simple" xlink:href="https://www.zeppelinux.es/permisos-en-linux-sticky-bit-suid-y-sgid/" text:style-name="Internet_20_link" text:visited-style-name="Visited_20_Internet_20_Link">Permisos en Linux: Sticky Bit, SUID y SGID</text:a></text:p>
        </text:list-item>
        <text:list-item>
          <text:p text:style-name="List_20_1_Content"> <text:a xlink:type="simple" xlink:href="https://redesteleco.com/permisos-especiales-en-linux-suid-sgid-y-sticky-bit/" text:style-name="Internet_20_link" text:visited-style-name="Visited_20_Internet_20_Link">Permisos especiales en Linux: SUID, SGID y Sticky Bit</text:a></text:p>
        </text:list-item>
        <text:list-item>
          <text:p text:style-name="List_20_1_Content"> <text:a xlink:type="simple" xlink:href="https://www.geeksforgeeks.org/linux-unix/setuid-setgid-and-sticky-bits-in-linux-file-permissions/" text:style-name="Internet_20_link" text:visited-style-name="Visited_20_Internet_20_Link">SetUID, SetGID, and Sticky Bits in Linux File Permissions</text:a></text:p>
        </text:list-item>
        <text:list-item>
          <text:p text:style-name="List_20_1_Content"> <text:a xlink:type="simple" xlink:href="https://deephacking.tech/permisos-sgid-suid-y-sticky-bit-linux/" text:style-name="Internet_20_link" text:visited-style-name="Visited_20_Internet_20_Link">Permisos SGID, SUID y Sticky Bit – Linux</text:a></text:p>
        </text:list-item>
        <text:list-item>
          <text:p text:style-name="List_20_1_Content"> <text:a xlink:type="simple" xlink:href="https://www.redhat.com/en/blog/suid-sgid-sticky-bit" text:style-name="Internet_20_link" text:visited-style-name="Visited_20_Internet_20_Link">Linux permissions: SUID, SGID, and sticky bit</text:a></text:p>
        </text:list-item>
        <text:list-item>
          <text:p text:style-name="List_20_1_Content_Last"> <text:a xlink:type="simple" xlink:href="https://www.ibiblio.org/pub/linux/docs/LuCaS/Manuales-LuCAS/doc-unixsec/unixsec-html/node56.html" text:style-name="Internet_20_link" text:visited-style-name="Visited_20_Internet_20_Link">Los bits SUID, SGID y sticky</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36:02</meta:creation-date>
    <dc:creator>Generated</dc:creator>
    <dc:date>2026-05-21T20::36:02</dc:date>
    <dc:language>en-US</dc:language>
    <meta:editing-cycles>1</meta:editing-cycles>
    <meta:editing-duration>PT0S</meta:editing-duration>
    <dc:title>doc:tec:sis:gnu:fallo_cdrw:inicio</dc:title>
  </office:meta>
</office:document-meta>
</file>