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fallo_fn:inicio"/><text:bookmark-start text:name="__RefHeading___problemas_con_teclas_especiales_1"/><text:bookmark-start text:name="problemas_con_teclas_especiales"/>Problemas con teclas especiales<text:bookmark-end text:name="__RefHeading___problemas_con_teclas_especiales_1"/><text:bookmark-end text:name="problemas_con_teclas_especiales"/></text:h>
      <text:h text:style-name="Heading_20_2" text:outline-level="2"><text:bookmark-start text:name="__RefHeading___teclas_especiales_para_ajustar_brillo_pantalla_2"/><text:bookmark-start text:name="teclas_especiales_para_ajustar_brillo_pantalla"/>Teclas especiales para ajustar brillo pantalla<text:bookmark-end text:name="__RefHeading___teclas_especiales_para_ajustar_brillo_pantalla_2"/><text:bookmark-end text:name="teclas_especiales_para_ajustar_brillo_pantalla"/></text:h>
      <text:list text:style-name="List_20_1" text:continue-numbering="false">
        <text:list-item>
          <text:p text:style-name="List_20_1_Content_First"> En mi portátil hay teclas especiales para disminuir y aumentar el brillo de la pantalla. Funcionan sin problemas en Windows pero en Linux pierden su funcionalidad.</text:p>
        </text:list-item>
        <text:list-item>
          <text:p text:style-name="List_20_1_Content"> En Debian 13 lo más práctico es usar <text:span text:style-name="Source_20_Text">brightnessctl</text:span>, que sirve para controlar la retroiluminación de la pantalla desde la terminal y está empaquetado en Debian.</text:p>
        </text:list-item>
        <text:list-item>
          <text:p text:style-name="List_20_1_Content"> <text:span text:style-name="Strong_20_Emphasis">Instalación</text:span>. Abrir una terminal y ejecutar: </text:p>
          <text:p text:style-name="Preformatted_20_Text"># apt update<text:line-break/># apt install brightnessctl<text:line-break/></text:p>
        </text:list-item>
        <text:list-item>
          <text:p text:style-name="List_20_1_Content"> <text:span text:style-name="Strong_20_Emphasis">Uso básico</text:span></text:p>
          <text:list text:style-name="List_20_1">
            <text:list-item>
              <text:p text:style-name="List_20_1_Content"> Para ver los dispositivos disponibles: </text:p>
              <text:p text:style-name="Preformatted_20_Text">$ brightnessctl -l<text:line-break/></text:p>
            </text:list-item>
            <text:list-item>
              <text:p text:style-name="List_20_1_Content"> Para subir o bajar la luminosidad, por ejemplo: </text:p>
              <text:p text:style-name="Preformatted_20_Text">$ brightnessctl set +10%<text:line-break/>$ brightnessctl set 10%-<text:line-break/></text:p>
            </text:list-item>
            <text:list-item>
              <text:p text:style-name="List_20_1_Content"> Para fijar un valor exacto: </text:p>
              <text:p text:style-name="Preformatted_20_Text">$ brightnessctl set 50%<text:line-break/>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Si las teclas Fn no funcionan y por lo tanto el portátil HP Pavilion x360 no responde a las teclas de brillo, suele funcionar crear accesos directos personalizados en el entorno gráfico para lanzar <text:span text:style-name="Source_20_Text">brightnessctl set 10%-</text:span> y <text:span text:style-name="Source_20_Text">brightnessctl set +10%</text:span>. Esta solución se usa mucho cuando las teclas de brillo no están bien mapeadas en Linux.</text:p>
        </text:list-item>
        <text:list-item>
          <text:p text:style-name="List_20_1_Content"> También se puede hacer un script que presente un menú con opciones de brillo, por ejemplo con botones <text:span text:style-name="Source_20_Text">Subir</text:span>, <text:span text:style-name="Source_20_Text">Bajar</text:span> y <text:span text:style-name="Source_20_Text">50%</text:span> en un solo menú: <text:span text:style-name="Source_20_Text">~/bin/brillo-menu.sh</text:span> </text:p>
          <text:p text:style-name="Preformatted_20_Text">#!/bin/sh<text:line-break/>#!/bin/bash<text:line-break/>DEVICE=$(brightnessctl -l | grep backlight | head -n1 | cut -d"'" -f2 | cut -d"'" -d' ' -f2)<text:line-break/>opcion=$(zenity --list --radiolist --title="Control Brillo" --text="Elige opción:" --column="Seleccionar" --column="Acción" TRUE "Subir (+10%)" FALSE "Bajar (-10%)" FALSE "50%" --width=300 --height=350)<text:line-break/>case $opcion in<text:line-break/><text:s text:c="2"/>"Subir (+10%)") brightnessctl -d "$DEVICE" set +10% ;;<text:line-break/><text:s text:c="2"/>"Bajar (-10%)") brightnessctl -d "$DEVICE" set 10%- ;;<text:line-break/><text:s text:c="2"/>"50%") brightnessctl -d "$DEVICE" set 50% ;;<text:line-break/>esac<text:line-break/>notify-send "Brillo ajustado" "$opcion"</text:p>
          <text:list text:style-name="List_20_1">
            <text:list-item>
              <text:p text:style-name="List_20_1_Content"> Previamente debemos tener instalado el paquete <text:span text:style-name="Source_20_Text">libnotify-bin</text:span> y un demonio de notificaciones compatible como por ejemplo <text:span text:style-name="Source_20_Text">dunst</text:span> ya que LXDE no incluye uno por defecto. </text:p>
              <text:p text:style-name="Preformatted_20_Text"># apt update<text:line-break/># apt install libnotify-bin dunst</text:p>
            </text:list-item>
            <text:list-item>
              <text:p text:style-name="List_20_1_Content"> <text:span text:style-name="Strong_20_Emphasis">Iniciar el demonio <text:span text:style-name="Source_20_Text">dunst</text:span></text:span>. Añadir <text:span text:style-name="Source_20_Text">dunst &amp;</text:span> al final de tu archivo <text:span text:style-name="Source_20_Text">~/.config/lxsession/LXDE/autostart</text:span> (crear el directorio si no existe) para que se inicie automáticamente con la sesión. Luego, reiniciar LXDE o ejecutar <text:span text:style-name="Source_20_Text">dunst</text:span> manualmente para probar. Una vez configurado, la orden debería mostrar la notificación en la esquina de la pantalla.</text:p>
            </text:list-item>
          </text:list>
        </text:list-item>
        <text:list-item>
          <text:p text:style-name="List_20_1_Content"> Podemos crear un acceso directo en el escritorio para ejecutar este script <text:span text:style-name="Source_20_Text">~/Desktop/brillo-menu.desktop</text:span>… </text:p>
          <text:p text:style-name="Preformatted_20_Text">[Desktop Entry]<text:line-break/>Version=1.0<text:line-break/>Type=Application<text:line-break/>Terminal=false<text:line-break/>Exec=/home/usuario/bin/brillo-menu.sh<text:line-break/>Name=Menu Brillo<text:line-break/>Comment=Controla brillo con botones<text:line-break/>Icon=display-brightness-symbolic</text:p>
          <text:list text:style-name="List_20_1">
            <text:list-item>
              <text:p text:style-name="List_20_1_Content"> El campo <text:span text:style-name="Source_20_Text">Type=Application</text:span> y <text:span text:style-name="Source_20_Text">Exec=…</text:span> son los esenciales para un lanzador <text:span text:style-name="Source_20_Text">.desktop</text:span>.</text:p>
            </text:list-item>
          </text:list>
        </text:list-item>
        <text:list-item>
          <text:p text:style-name="List_20_1_Content"> Dar permisos de ejecución: </text:p>
          <text:p text:style-name="Preformatted_20_Text">$ chmod +x ~/bin/brillo-menu.sh</text:p>
          <text:p text:style-name="LastListParagraph_Text_20_body"> En Linux, el permiso de ejecución es el que permite lanzar el archivo desde el escritorio o el menú; los <text:span text:style-name="Source_20_Text">.desktop</text:span> suelen necesitar ese bit en el escritorio del usuario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23::45:06</meta:creation-date>
    <dc:creator>Generated</dc:creator>
    <dc:date>2026-05-23T23::45:06</dc:date>
    <dc:language>en-US</dc:language>
    <meta:editing-cycles>1</meta:editing-cycles>
    <meta:editing-duration>PT0S</meta:editing-duration>
    <dc:title>doc:tec:sis:gnu:fallo_fn:inicio</dc:title>
  </office:meta>
</office:document-meta>
</file>