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hora:inicio"/><text:bookmark-start text:name="__RefHeading___linux_configurar_la_hora_1"/><text:bookmark-start text:name="linux_configurar_la_hora"/>[Linux] Configurar la hora<text:bookmark-end text:name="__RefHeading___linux_configurar_la_hora_1"/><text:bookmark-end text:name="linux_configurar_la_hora"/></text:h>
      <text:h text:style-name="Heading_20_2" text:outline-level="2"><text:bookmark-start text:name="__RefHeading___sincronizar_hora_con_ntp_o_systemd‑timesyncd_en_debian_13_2"/><text:bookmark-start text:name="sincronizar_hora_con_ntp_o_systemd‑timesyncd_en_debian_13"/>Sincronizar hora con NTP o systemd‑timesyncd en Debian 13<text:bookmark-end text:name="__RefHeading___sincronizar_hora_con_ntp_o_systemd‑timesyncd_en_debian_13_2"/><text:bookmark-end text:name="sincronizar_hora_con_ntp_o_systemd‑timesyncd_en_debian_13"/></text:h>
      <text:p text:style-name="Text_20_body">Para sincronizar la hora con NTP en Debian 13 lo habitual es usar <text:span text:style-name="Strong_20_Emphasis">systemd‑timesyncd</text:span> a través de `timedatectl`, o bien instalar un demonio NTP completo como `ntp`/`chrony` si necesitas más opciones.[3][7]</text:p>
      <text:p text:style-name="Text_20_body"><text:span text:style-name="Strong_20_Emphasis">Comprobar estado actual</text:span></text:p>
      <text:list text:style-name="List_20_1" text:continue-numbering="false">
        <text:list-item>
          <text:p text:style-name="List_20_1_Content_First"> Ver estado de hora, NTP y zona horaria: </text:p>
          <text:p text:style-name="Preformatted_20_Text"><text:line-break/>timedatectl status<text:line-break/></text:p>
          <text:p text:style-name="Text_20_body"> En la salida revisa:</text:p>
          <text:list text:style-name="Numbering_20_1">
            <text:list-item>
              <text:p text:style-name="Numbering_20_1_Content"> System clock synchronized: debería ser <text:span text:style-name="Source_20_Text">yes</text:span>.</text:p>
            </text:list-item>
            <text:list-item>
              <text:p text:style-name="Numbering_20_1_Content_Last"> NTP service: debería decir <text:span text:style-name="Source_20_Text">active</text:span> si se usa systemd‑timesyncd u otro cliente NTP integrado.[7][3]</text:p>
            </text:list-item>
          </text:list>
        </text:list-item>
      </text:list>
      <text:p text:style-name="Text_20_body"><text:span text:style-name="Strong_20_Emphasis">Usar systemd‑timesyncd</text:span></text:p>
      <text:p text:style-name="Text_20_body">Debian moderno suele integrar `systemd‑timesyncd` como cliente SNTP ligero, pero puede no venir instalado o habilitado por defecto.[4][6][7]</text:p>
      <text:list text:style-name="Numbering_20_1" text:continue-numbering="false">
        <text:list-item>
          <text:p text:style-name="Numbering_20_1_Content_First"> Instalar (si no existe): </text:p>
          <text:p text:style-name="Preformatted_20_Text"><text:line-break/># apt update<text:line-break/># apt install systemd-timesyncd<text:line-break/></text:p>
        </text:list-item>
        <text:list-item>
          <text:p text:style-name="Numbering_20_1_Content"> Habilitar y arrancar: </text:p>
          <text:p text:style-name="Preformatted_20_Text"><text:line-break/># systemctl enable --now systemd-timesyncd.service<text:line-break/></text:p>
        </text:list-item>
        <text:list-item>
          <text:p text:style-name="Numbering_20_1_Content"> Activar la sincronización NTP en systemd: </text:p>
          <text:p text:style-name="Preformatted_20_Text"><text:line-break/># timedatectl set-ntp true<text:line-break/></text:p>
        </text:list-item>
        <text:list-item>
          <text:p text:style-name="Numbering_20_1_Content"> Verificar: </text:p>
          <text:p text:style-name="Preformatted_20_Text"><text:line-break/># timedatectl status<text:line-break/># systemctl status systemd-timesyncd.service<text:line-break/></text:p>
          <text:p text:style-name="LastListParagraph_Text_20_body"> Si el servicio aparece como <text:span text:style-name="Source_20_Text">active (running)</text:span> y <text:span text:style-name="Source_20_Text">NTP service: active</text:span>, el reloj se sincroniza con servidores NTP configurados en <text:span text:style-name="Source_20_Text">systemd‑timesyncd</text:span>.[1][3][7]</text:p>
        </text:list-item>
      </text:list>
      <text:p text:style-name="Text_20_body"><text:span text:style-name="Strong_20_Emphasis">Configurar servidores NTP en systemd‑timesyncd</text:span></text:p>
      <text:list text:style-name="Numbering_20_1" text:continue-numbering="false">
        <text:list-item>
          <text:p text:style-name="Numbering_20_1_Content_First"> Editar el archivo de configuración: </text:p>
          <text:p text:style-name="Preformatted_20_Text"><text:line-break/># nano /etc/systemd/timesyncd.conf<text:line-break/></text:p>
        </text:list-item>
        <text:list-item>
          <text:p text:style-name="Numbering_20_1_Content"> En la sección <text:span text:style-name="Source_20_Text">[Time]</text:span>, define tus servidores: </text:p>
          <text:p text:style-name="Preformatted_20_Text">ini<text:line-break/>[Time]<text:line-break/>NTP=0.debian.pool.ntp.org 1.debian.pool.ntp.org<text:line-break/>FallbackNTP=2.debian.pool.ntp.org 3.debian.pool.ntp.org<text:line-break/></text:p>
        </text:list-item>
        <text:list-item>
          <text:p text:style-name="Numbering_20_1_Content"> Aplicar cambios: </text:p>
          <text:p text:style-name="Preformatted_20_Text"><text:line-break/># systemctl restart systemd-timesyncd.service<text:line-break/># timedatectl status<text:line-break/></text:p>
          <text:p text:style-name="LastListParagraph_Text_20_body"> En entornos con servidor NTP interno pon la IP o nombre de ese servidor en `NTP=` y deja `FallbackNTP` con servidores públicos.[9][1][3]</text:p>
        </text:list-item>
      </text:list>
      <text:p text:style-name="Text_20_body"><text:span text:style-name="Strong_20_Emphasis">Usar un demonio NTP completo (ntp o chrony)</text:span></text:p>
      <text:list text:style-name="List_20_1" text:continue-numbering="false">
        <text:list-item>
          <text:p text:style-name="LastListParagraph_List_20_1_Content_First"> Si necesitas más precisión, estadísticas o servir tiempo a otros equipos, conviene instalar un cliente/servidor NTP completo.[6][7]</text:p>
        </text:list-item>
      </text:list>
      <text:list text:style-name="Numbering_20_1" text:continue-numbering="false">
        <text:list-item>
          <text:p text:style-name="Numbering_20_1_Content_First"> Instalar `ntp` (ejemplo): </text:p>
          <text:p text:style-name="Preformatted_20_Text"><text:line-break/># apt update<text:line-break/># apt install ntp<text:line-break/></text:p>
          <text:p text:style-name="Text_20_body"> O bien <text:span text:style-name="Source_20_Text">chrony</text:span>: </text:p>
          <text:p text:style-name="Preformatted_20_Text"><text:line-break/># apt install chrony<text:line-break/></text:p>
        </text:list-item>
        <text:list-item>
          <text:p text:style-name="Numbering_20_1_Content"> Desactivar la sincronización de systemd‑timesyncd para evitar conflictos: </text:p>
          <text:p text:style-name="Preformatted_20_Text"><text:line-break/># timedatectl set-ntp false<text:line-break/># systemctl disable --now systemd-timesyncd.service<text:line-break/></text:p>
        </text:list-item>
        <text:list-item>
          <text:p text:style-name="Numbering_20_1_Content"> Configurar servidores en:</text:p>
          <text:list text:style-name="Numbering_20_1">
            <text:list-item>
              <text:p text:style-name="Numbering_20_1_Content"> <text:span text:style-name="Source_20_Text">/etc/ntp.conf</text:span> para <text:span text:style-name="Source_20_Text">ntp</text:span>.</text:p>
            </text:list-item>
            <text:list-item>
              <text:p text:style-name="Numbering_20_1_Content"> <text:span text:style-name="Source_20_Text">/etc/chrony/chrony.conf</text:span> para <text:span text:style-name="Source_20_Text">chrony</text:span>.</text:p>
            </text:list-item>
          </text:list>
        </text:list-item>
        <text:list-item>
          <text:p text:style-name="Numbering_20_1_Content"> Después reinicia el servicio correspondiente: </text:p>
          <text:p text:style-name="Preformatted_20_Text"><text:line-break/># systemctl restart ntp<text:line-break/></text:p>
          <text:p text:style-name="Text_20_body"> o </text:p>
          <text:p text:style-name="Preformatted_20_Text"><text:line-break/># systemctl restart chrony<text:line-break/></text:p>
          <text:p text:style-name="LastListParagraph_Text_20_body"> <text:span text:style-name="Source_20_Text">ntp</text:span> y <text:span text:style-name="Source_20_Text">chrony</text:span> proporcionan más opciones de ajuste fino, pero para la mayoría de escritorios y servidores simples basta con systemd‑timesyncd.[3][6][7]</text:p>
        </text:list-item>
      </text:list>
      <text:p text:style-name="Text_20_body"><text:span text:style-name="Strong_20_Emphasis">Forzar y verificar sincronización</text:span></text:p>
      <text:list text:style-name="Numbering_20_1" text:continue-numbering="false">
        <text:list-item>
          <text:p text:style-name="Numbering_20_1_Content_First"> Forzar actualización rápida (útil después de cambiar servidores):</text:p>
          <text:list text:style-name="Numbering_20_1">
            <text:list-item>
              <text:p text:style-name="Numbering_20_1_Content"> Con systemd‑timesyncd, lo normal es esperar unos minutos; si la hora está muy desfasada, puedes ajustarla una vez: </text:p>
              <text:p text:style-name="Preformatted_20_Text"><text:line-break/># timedatectl set-time "2025-12-19 10:44:00"<text:line-break/></text:p>
              <text:p text:style-name="Text_20_body"> y dejar que NTP haga los ajustes finos posteriores.[10][3]</text:p>
            </text:list-item>
          </text:list>
        </text:list-item>
        <text:list-item>
          <text:p text:style-name="Numbering_20_1_Content"> Comprobar otra vez: </text:p>
          <text:p text:style-name="Preformatted_20_Text"><text:line-break/>timedatectl status<text:line-break/></text:p>
          <text:p text:style-name="LastListParagraph_Text_20_body"> Cuando el campo `System clock synchronized` pase a `yes` y el desajuste sea mínimo, la sincronización está funcionando correctamente.[7][3]</text:p>
        </text:list-item>
      </text:list>
      <text:p text:style-name="Text_20_body">Si indicas si tu Debian 13 es servidor o escritorio y si tienes servidor NTP interno, se pueden proponer valores concretos para el <text:span text:style-name="Source_20_Text">timesyncd.conf</text:span> o para <text:span text:style-name="Source_20_Text">ntp/chrony</text:span>.</text:p>
      <text:list text:style-name="List_20_1" text:continue-numbering="false">
        <text:list-item>
          <text:p text:style-name="List_20_1_Content_First"> [1](<text:a xlink:type="simple" xlink:href="https://guidocutipa.blog.bo/como-sincronizar-la-hora-en-ubuntu-debian-con-un-servidor-ntp/" text:style-name="Internet_20_link" text:visited-style-name="Visited_20_Internet_20_Link">https://guidocutipa.blog.bo/como-sincronizar-la-hora-en-ubuntu-debian-con-un-servidor-ntp/</text:a>)</text:p>
        </text:list-item>
        <text:list-item>
          <text:p text:style-name="List_20_1_Content"> [2](<text:a xlink:type="simple" xlink:href="https://translate.google.com/translate?u=https%3A%2F%2Fphoenixnap.com%2Fkb%2Fdebian-time-sync&amp;hl=es&amp;sl=en&amp;tl=es&amp;client=srp" text:style-name="Internet_20_link" text:visited-style-name="Visited_20_Internet_20_Link">https://translate.google.com/translate?u=https%3A%2F%2Fphoenixnap.com%2Fkb%2Fdebian-time-sync&amp;hl=es&amp;sl=en&amp;tl=es&amp;client=srp</text:a>)</text:p>
        </text:list-item>
        <text:list-item>
          <text:p text:style-name="List_20_1_Content"> [3](<text:a xlink:type="simple" xlink:href="https://translate.google.com/translate?u=https%3A%2F%2Fwiki.debian.org%2FDateTime&amp;hl=es&amp;sl=en&amp;tl=es&amp;client=srp" text:style-name="Internet_20_link" text:visited-style-name="Visited_20_Internet_20_Link">https://translate.google.com/translate?u=https%3A%2F%2Fwiki.debian.org%2FDateTime&amp;hl=es&amp;sl=en&amp;tl=es&amp;client=srp</text:a>)</text:p>
        </text:list-item>
        <text:list-item>
          <text:p text:style-name="List_20_1_Content"> [4](<text:a xlink:type="simple" xlink:href="https://www.reddit.com/r/debian/comments/1e4k61a/needed_to_install_ntp_to_synchronize_the_time/" text:style-name="Internet_20_link" text:visited-style-name="Visited_20_Internet_20_Link">https://www.reddit.com/r/debian/comments/1e4k61a/needed_to_install_ntp_to_synchronize_the_time/</text:a>)</text:p>
        </text:list-item>
        <text:list-item>
          <text:p text:style-name="List_20_1_Content"> [5](<text:a xlink:type="simple" xlink:href="https://translate.google.com/translate?u=https%3A%2F%2Fdocs.vultr.com%2Fhow-to-set-the-timezone-and-configure-ntp-on-rocky-linux&amp;hl=es&amp;sl=en&amp;tl=es&amp;client=srp" text:style-name="Internet_20_link" text:visited-style-name="Visited_20_Internet_20_Link">https://translate.google.com/translate?u=https%3A%2F%2Fdocs.vultr.com%2Fhow-to-set-the-timezone-and-configure-ntp-on-rocky-linux&amp;hl=es&amp;sl=en&amp;tl=es&amp;client=srp</text:a>)</text:p>
        </text:list-item>
        <text:list-item>
          <text:p text:style-name="List_20_1_Content"> [6](<text:a xlink:type="simple" xlink:href="https://instructorbenyblanco.wordpress.com/2020/06/02/hora-linux-systemd/" text:style-name="Internet_20_link" text:visited-style-name="Visited_20_Internet_20_Link">https://instructorbenyblanco.wordpress.com/2020/06/02/hora-linux-systemd/</text:a>)</text:p>
        </text:list-item>
        <text:list-item>
          <text:p text:style-name="List_20_1_Content"> [7](<text:a xlink:type="simple" xlink:href="https://translate.google.com/translate?u=https%3A%2F%2Fwiki.debian.org%2FNTP&amp;hl=es&amp;sl=en&amp;tl=es&amp;client=srp" text:style-name="Internet_20_link" text:visited-style-name="Visited_20_Internet_20_Link">https://translate.google.com/translate?u=https%3A%2F%2Fwiki.debian.org%2FNTP&amp;hl=es&amp;sl=en&amp;tl=es&amp;client=srp</text:a>)</text:p>
        </text:list-item>
        <text:list-item>
          <text:p text:style-name="List_20_1_Content"> [8](<text:a xlink:type="simple" xlink:href="https://www.youtube.com/watch?v=IOCoG8VX_dE" text:style-name="Internet_20_link" text:visited-style-name="Visited_20_Internet_20_Link">https://www.youtube.com/watch?v=IOCoG8VX_dE</text:a>)</text:p>
        </text:list-item>
        <text:list-item>
          <text:p text:style-name="List_20_1_Content"> [9](<text:a xlink:type="simple" xlink:href="https://translate.google.com/translate?u=https%3A%2F%2Fwiki.archlinux.org%2Ftitle%2FSystemd-timesyncd&amp;hl=es&amp;sl=en&amp;tl=es&amp;client=srp" text:style-name="Internet_20_link" text:visited-style-name="Visited_20_Internet_20_Link">https://translate.google.com/translate?u=https%3A%2F%2Fwiki.archlinux.org%2Ftitle%2FSystemd-timesyncd&amp;hl=es&amp;sl=en&amp;tl=es&amp;client=srp</text:a>)</text:p>
        </text:list-item>
        <text:list-item>
          <text:p text:style-name="List_20_1_Content_Last"> [10](<text:a xlink:type="simple" xlink:href="https://translate.google.com/translate?u=https%3A%2F%2Fserverfault.com%2Fquestions%2F948974%2Fforce-systemd-timesyncd-to-sync-time-with-ntp-server-immediately&amp;hl=es&amp;sl=en&amp;tl=es&amp;client=srp" text:style-name="Internet_20_link" text:visited-style-name="Visited_20_Internet_20_Link">https://translate.google.com/translate?u=https%3A%2F%2Fserverfault.com%2Fquestions%2F948974%2Fforce-systemd-timesyncd-to-sync-time-with-ntp-server-immediately&amp;hl=es&amp;sl=en&amp;tl=es&amp;client=srp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18:42</meta:creation-date>
    <dc:creator>Generated</dc:creator>
    <dc:date>2026-05-22T02::18:42</dc:date>
    <dc:language>en-US</dc:language>
    <meta:editing-cycles>1</meta:editing-cycles>
    <meta:editing-duration>PT0S</meta:editing-duration>
    <dc:title>doc:tec:sis:gnu:hora:inicio</dc:title>
  </office:meta>
</office:document-meta>
</file>