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media_convert:inicio"/><text:bookmark-start text:name="__RefHeading___conversiones_multimedia_1"/><text:bookmark-start text:name="conversiones_multimedia"/>Conversiones multimedia<text:bookmark-end text:name="__RefHeading___conversiones_multimedia_1"/><text:bookmark-end text:name="conversiones_multimedia"/></text:h>
      <text:list text:style-name="List_20_1" text:continue-numbering="false">
        <text:list-item>
          <text:p text:style-name="List_20_1_Content_First"> <text:a xlink:type="simple" xlink:href="https://superuser.com/questions/1380946/how-do-i-convert-10-bit-h-265-videos-to-h-264-without-quality-loss" text:style-name="Internet_20_link" text:visited-style-name="Visited_20_Internet_20_Link">How do I convert 10-bit H.265 videos to H.264 without quality loss?</text:a></text:p>
        </text:list-item>
        <text:list-item>
          <text:p text:style-name="List_20_1_Content"> <text:a xlink:type="simple" xlink:href="https://v2.zaclys.com/Linux-convertir-une-video-H265-HEVC-en-H264-classique,p58,473" text:style-name="Internet_20_link" text:visited-style-name="Visited_20_Internet_20_Link">Linux : convertir une vidéo H265 (HEVC) en H264 classique</text:a></text:p>
        </text:list-item>
        <text:list-item>
          <text:p text:style-name="List_20_1_Content"> <text:a xlink:type="simple" xlink:href="https://www.maketecheasier.com/convert-video-to-mp4-handbrake-linux/" text:style-name="Internet_20_link" text:visited-style-name="Visited_20_Internet_20_Link">Converting Video Files to H.264 MP4 Format Using HandBrake on Linux</text:a></text:p>
        </text:list-item>
        <text:list-item>
          <text:p text:style-name="List_20_1_Content"> <text:a xlink:type="simple" xlink:href="https://geekland.eu/recortar-un-video-en-partes-con-ffmpeg-y-sin-transcodificar-en-linux/" text:style-name="Internet_20_link" text:visited-style-name="Visited_20_Internet_20_Link">Recortar un vídeo en partes con ffmpeg y sin transcodificar en Linux</text:a> <draw:frame draw:style-name="media" draw:name="0" text:anchor-type="as-char" draw:z-index="0" svg:width="" svg:rel-width="100%" svg:height="0cm"><draw:image xlink:href="Pictures/3c6f0c6a08c33d0c30d557e52ccf4e57.svg" xlink:type="simple" xlink:show="embed" xlink:actuate="onLoad"/></draw:frame></text:p>
        </text:list-item>
        <text:list-item>
          <text:p text:style-name="List_20_1_Content"> <text:a xlink:type="simple" xlink:href="https://www.linuxadictos.com/como-unir-videos-en-linux-por-medio-de-ffmpeg.html" text:style-name="Internet_20_link" text:visited-style-name="Visited_20_Internet_20_Link">Cómo unir vídeos en Linux por medio de FFmpeg</text:a> <draw:frame draw:style-name="media" draw:name="1" text:anchor-type="as-char" draw:z-index="1" svg:width="" svg:rel-width="100%" svg:height="0cm"><draw:image xlink:href="Pictures/3c6f0c6a08c33d0c30d557e52ccf4e57.svg" xlink:type="simple" xlink:show="embed" xlink:actuate="onLoad"/></draw:frame></text:p>
        </text:list-item>
        <text:list-item>
          <text:p text:style-name="List_20_1_Content_Last"> <text:a xlink:type="simple" xlink:href="https://es.linux-console.net/?p=31757#google_vignette" text:style-name="Internet_20_link" text:visited-style-name="Visited_20_Internet_20_Link">Cómo concatenar varios videos en un archivo en Linux en GUI sin volver a codificar (HEVC y otros formatos de video)</text:a> <draw:frame draw:style-name="media" draw:name="2" text:anchor-type="as-char" draw:z-index="2" svg:width="" svg:rel-width="100%" svg:height="0cm"><draw:image xlink:href="Pictures/3c6f0c6a08c33d0c30d557e52ccf4e57.svg" xlink:type="simple" xlink:show="embed" xlink:actuate="onLoad"/></draw:frame></text:p>
        </text:list-item>
      </text:list>
      <text:p text:style-name="Text_20_body"><text:line-break/></text:p>
      <text:h text:style-name="Heading_20_2" text:outline-level="2"><text:bookmark-start text:name="__RefHeading___convertir_video_avi_en_mkv_sin_perdida_de_calidad_2"/><text:bookmark-start text:name="convertir_video_avi_en_mkv_sin_perdida_de_calidad"/>Convertir vídeo AVI en MKV sin pérdida de calidad<text:bookmark-end text:name="__RefHeading___convertir_video_avi_en_mkv_sin_perdida_de_calidad_2"/><text:bookmark-end text:name="convertir_video_avi_en_mkv_sin_perdida_de_calidad"/></text:h>
      <text:list text:style-name="List_20_1" text:continue-numbering="false">
        <text:list-item>
          <text:p text:style-name="List_20_1_Content_First"> Con <text:span text:style-name="Strong_20_Emphasis">ffmpeg</text:span> podemos pasar de AVI a MKV sin recodificar, así que no hay pérdida de calidad porque solo cambiamos el contenedor.</text:p>
        </text:list-item>
        <text:list-item>
          <text:p text:style-name="List_20_1_Content"> La conversión se hace copiando las pistas de vídeo y audio tal cual, lo que mantiene la calidad original y acelera mucho el proceso.</text:p>
        </text:list-item>
        <text:list-item>
          <text:p text:style-name="List_20_1_Content"> <text:span text:style-name="Strong_20_Emphasis">Comando básico</text:span> </text:p>
          <text:p text:style-name="Preformatted_20_Text"><text:line-break/>ffmpeg -i entrada.avi -c copy salida.mkv<text:line-break/></text:p>
          <text:p text:style-name="Text_20_body"> donde:</text:p>
          <text:list text:style-name="List_20_1">
            <text:list-item>
              <text:p text:style-name="List_20_1_Content"> <text:span text:style-name="Source_20_Text">-i entrada.avi</text:span>: indica el archivo origen.</text:p>
            </text:list-item>
            <text:list-item>
              <text:p text:style-name="List_20_1_Content"> <text:span text:style-name="Source_20_Text">-c copy</text:span>: copia vídeo y audio sin volver a codificar.</text:p>
            </text:list-item>
            <text:list-item>
              <text:p text:style-name="List_20_1_Content"> <text:span text:style-name="Source_20_Text">salida.mkv</text:span>: archivo final en contenedor MKV.</text:p>
            </text:list-item>
          </text:list>
        </text:list-item>
        <text:list-item>
          <text:p text:style-name="List_20_1_Content"> <text:span text:style-name="Strong_20_Emphasis">Ejemplo práctico</text:span> </text:p>
          <text:p text:style-name="Preformatted_20_Text"><text:line-break/>ffmpeg -i video.avi -c copy video.mkv<text:line-break/></text:p>
          <text:p text:style-name="Text_20_body"> Si el AVI contiene códecs compatibles con MKV, esta es la forma ideal porque conserva la calidad original y termina rápido.</text:p>
        </text:list-item>
        <text:list-item>
          <text:p text:style-name="List_20_1_Content"> <text:span text:style-name="Strong_20_Emphasis">Comprobar el resultado</text:span>. Podemos verificar las pistas con: </text:p>
          <text:p text:style-name="Preformatted_20_Text"><text:line-break/>ffprobe video.mkv<text:line-break/></text:p>
        </text:list-item>
        <text:list-item>
          <text:p text:style-name="List_20_1_Content"> <text:span text:style-name="Strong_20_Emphasis">En caso en que no funcione</text:span></text:p>
          <text:list text:style-name="List_20_1">
            <text:list-item>
              <text:p text:style-name="List_20_1_Content_Last"> Si alguna pista del AVI no es compatible con MKV, <text:span text:style-name="Source_20_Text">ffmpeg</text:span> puede dar error o requerir recodificación de esa pista concreta. En ese caso ya no sería <text:span text:style-name="Source_20_Text">sin pérdida</text:span>, porque habría que transcodificar solo lo necesario.</text:p>
            </text:list-item>
          </text:list>
        </text:list-item>
      </text:list>
      <text:p text:style-name="Text_20_body"><text:span text:style-name="Strong_20_Emphasis">Comando para convertir en lote todos los AVI de una carpeta</text:span></text:p>
      <text:list text:style-name="List_20_1" text:continue-numbering="false">
        <text:list-item>
          <text:p text:style-name="List_20_1_Content_First"> Desde dentro de la carpeta con los AVI: </text:p>
          <text:p text:style-name="Preformatted_20_Text"><text:line-break/>for f in *.avi; do<text:line-break/><text:s text:c="2"/>ffmpeg -i "$f" -c:v copy -c:a copy "${f%.avi}.mkv"<text:line-break/>done<text:line-break/></text:p>
          <text:p text:style-name="Text_20_body"> Ese bucle procesa cada <text:span text:style-name="Source_20_Text">.avi</text:span> y genera un <text:span text:style-name="Source_20_Text">.mkv</text:span> con el mismo nombre base.</text:p>
        </text:list-item>
        <text:list-item>
          <text:p text:style-name="List_20_1_Content"> Variante más robusta. Si no queremos sobrescribir archivos ya existentes: </text:p>
          <text:p text:style-name="Preformatted_20_Text"><text:line-break/>for f in *.avi; do<text:line-break/><text:s text:c="2"/>out="${f%.avi}.mkv"<text:line-break/><text:s text:c="2"/>[ -e "$out" ] &amp;&amp; continue<text:line-break/><text:s text:c="2"/>ffmpeg -i "$f" -c:v copy -c:a copy "$out"<text:line-break/>done<text:line-break/></text:p>
        </text:list-item>
        <text:list-item>
          <text:p text:style-name="List_20_1_Content_Last"> Si algún AVI tiene audio o vídeo en un códec poco compatible dentro de MKV, el contenedor puede aceptar la copia igual, pero si un reproductor falla entonces habría que recodificar solo esa pista concret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2::24:55</meta:creation-date>
    <dc:creator>Generated</dc:creator>
    <dc:date>2026-05-22T02::24:55</dc:date>
    <dc:language>en-US</dc:language>
    <meta:editing-cycles>1</meta:editing-cycles>
    <meta:editing-duration>PT0S</meta:editing-duration>
    <dc:title>doc:tec:sis:gnu:media_convert:inicio</dc:title>
  </office:meta>
</office:document-meta>
</file>