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apagado:inicio"/><text:bookmark-start text:name="__RefHeading___monitorapagado_1"/><text:bookmark-start text:name="monitorapagado"/>Monitor: Apagado<text:bookmark-end text:name="__RefHeading___monitorapagado_1"/><text:bookmark-end text:name="monitorapagado"/></text:h>
      <text:list text:style-name="List_20_1" text:continue-numbering="false">
        <text:list-item>
          <text:p text:style-name="List_20_1_Content_First"> <text:a xlink:type="simple" xlink:href="http://www.softwero.com/2013/08/apagar-monitor-comando-para-linux.html" text:style-name="Internet_20_link" text:visited-style-name="Visited_20_Internet_20_Link">Apagar Monitor - Comando para Linux</text:a></text:p>
        </text:list-item>
        <text:list-item>
          <text:p text:style-name="List_20_1_Content_Last"> <text:a xlink:type="simple" xlink:href="https://usuariodebian.blogspot.com/2014/08/monitor-standby-o-apagado.html" text:style-name="Internet_20_link" text:visited-style-name="Visited_20_Internet_20_Link">Monitor: standby o apagado en cons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59:11</meta:creation-date>
    <dc:creator>Generated</dc:creator>
    <dc:date>2026-05-21T21::59:11</dc:date>
    <dc:language>en-US</dc:language>
    <meta:editing-cycles>1</meta:editing-cycles>
    <meta:editing-duration>PT0S</meta:editing-duration>
    <dc:title>doc:tec:sis:gnu:monitor_apagado:inicio</dc:title>
  </office:meta>
</office:document-meta>
</file>