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new_d10:inicio"/><text:bookmark-start text:name="__RefHeading___cosas_nuevas_en_debian_10_1"/><text:bookmark-start text:name="cosas_nuevas_en_debian_10"/>Cosas nuevas en Debian 10<text:bookmark-end text:name="__RefHeading___cosas_nuevas_en_debian_10_1"/><text:bookmark-end text:name="cosas_nuevas_en_debian_10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www.diversidadyunpocodetodo.com/debian-buster-10-guia-configuracion-instalacion-software/" text:style-name="Internet_20_link" text:visited-style-name="Visited_20_Internet_20_Link">Después de instalar Debian Buster 10: configuración e instalación de software y algunas cosas que debemos saber.</text:a></text:p>
        </text:list-item>
      </text:list>
      <text:p text:style-name="Text_20_body">Aquí iré apuntando procedimientos que solía hacer en Debian anterior al 10 y que ahora son órdenes diferentes.</text:p>
      <text:list text:style-name="List_20_1" text:continue-numbering="false">
        <text:list-item>
          <text:p text:style-name="List_20_1_Content_First"> <text:span text:style-name="Strong_20_Emphasis">Reinicio y apagado desde consola</text:span></text:p>
          <text:list text:style-name="List_20_1">
            <text:list-item>
              <text:p text:style-name="List_20_1_Content"> Antes usaba <text:span text:style-name="Source_20_Text"># reboot</text:span> para reiniciar el sistema desde consola y <text:span text:style-name="Source_20_Text"># poweroff</text:span> para apagarlo.</text:p>
            </text:list-item>
            <text:list-item>
              <text:p text:style-name="List_20_1_Content"> En Debian 10 podemos hacer <text:span text:style-name="Source_20_Text"># systemctl reboot</text:span> y <text:span text:style-name="Source_20_Text"># systemctl poweroff</text:span></text:p>
            </text:list-item>
          </text:list>
        </text:list-item>
        <text:list-item>
          <text:p text:style-name="List_20_1_Content"> <text:span text:style-name="Strong_20_Emphasis">Acceso como root</text:span></text:p>
          <text:list text:style-name="List_20_1">
            <text:list-item>
              <text:p text:style-name="List_20_1_Content"> Antes usaba <text:span text:style-name="Source_20_Text">$ su</text:span> para entrar como root.</text:p>
            </text:list-item>
            <text:list-item>
              <text:p text:style-name="List_20_1_Content"> En Debian 10 es necesario usar <text:span text:style-name="Source_20_Text">$ su - </text:span>. Si solo usamos <text:span text:style-name="Source_20_Text">$ su</text:span> no tendremos accesible, por ejemplo, el comando <text:span text:style-name="Source_20_Text">fdisk</text:span>.</text:p>
            </text:list-item>
            <text:list-item>
              <text:p text:style-name="List_20_1_Content_Last"> Enlaces interesantes: <text:a xlink:type="simple" xlink:href="https://swlx.info/blog/sudo-su-diferencias" text:style-name="Internet_20_link" text:visited-style-name="Visited_20_Internet_20_Link">Sudo o Su… ¿Cuál es la diferencia?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4:22</meta:creation-date>
    <dc:creator>Generated</dc:creator>
    <dc:date>2026-05-21T19::14:22</dc:date>
    <dc:language>en-US</dc:language>
    <meta:editing-cycles>1</meta:editing-cycles>
    <meta:editing-duration>PT0S</meta:editing-duration>
    <dc:title>doc:tec:sis:gnu:new_d10:inicio</dc:title>
  </office:meta>
</office:document-meta>
</file>