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perif_print:inicio"/><text:bookmark-start text:name="__RefHeading___impresoras_1"/><text:bookmark-start text:name="impresoras"/>Impresoras<text:bookmark-end text:name="__RefHeading___impresoras_1"/><text:bookmark-end text:name="impresoras"/></text:h>
      <text:h text:style-name="Heading_20_2" text:outline-level="2"><text:bookmark-start text:name="__RefHeading___cups_2"/><text:bookmark-start text:name="cups"/>CUPS<text:bookmark-end text:name="__RefHeading___cups_2"/><text:bookmark-end text:name="cups"/></text:h>
      <text:list text:style-name="List_20_1" text:continue-numbering="false">
        <text:list-item>
          <text:p text:style-name="LastListParagraph_List_20_1_Content_First"> <text:a xlink:type="simple" xlink:href="https://blog.desdelinux.net/cups-como-usar-y-configurar-las-impresoras-de-forma-facil/" text:style-name="Internet_20_link" text:visited-style-name="Visited_20_Internet_20_Link">CUPS: Como usar y configurar las impresoras de forma fácil</text:a></text:p>
        </text:list-item>
      </text:list>
      <text:p text:style-name="Text_20_body">Usaré CUPS para administrar mi impresora de red.</text:p>
      <text:p text:style-name="Preformatted_20_Text"># aptitude install cups</text:p>
      <text:p text:style-name="Text_20_body"><text:span text:style-name="Strong_20_Emphasis">Procedimiento para instalar una impresora</text:span></text:p>
      <text:list text:style-name="Numbering_20_1" text:continue-numbering="false">
        <text:list-item>
          <text:p text:style-name="Numbering_20_1_Content_First"> Apuntamos nuestro navegador a la dirección a nuestro localhost por el puerto 631 y se nos muestra la página de inicio del CUPS → <text:span text:style-name="Source_20_Text"><text:a xlink:type="simple" xlink:href="http://localhost:631/" text:style-name="Internet_20_link" text:visited-style-name="Visited_20_Internet_20_Link">http://localhost:631/</text:a></text:span></text:p>
        </text:list-item>
        <text:list-item>
          <text:p text:style-name="Numbering_20_1_Content"> <text:span text:style-name="Source_20_Text">CUPs para administradores</text:span> → <text:span text:style-name="Source_20_Text">Añadir impresoras y clases</text:span> → <text:span text:style-name="Source_20_Text">Impresoras</text:span> → <text:span text:style-name="Source_20_Text">Añadir impresora</text:span></text:p>
        </text:list-item>
        <text:list-item>
          <text:p text:style-name="Numbering_20_1_Content"> Pide usuario y contraseña. Le pongo un usuario normal.</text:p>
        </text:list-item>
        <text:list-item>
          <text:p text:style-name="Numbering_20_1_Content"> Aparece una lista de impresoras. Por supuesto ya tengo mi impresora de red encendida y aparece en la lista → La selecciono → <text:span text:style-name="Source_20_Text">Siguiente</text:span>.</text:p>
        </text:list-item>
        <text:list-item>
          <text:p text:style-name="Numbering_20_1_Content"> Me aparece información de su IP → <text:span text:style-name="Source_20_Text">Siguiente</text:span>.</text:p>
        </text:list-item>
        <text:list-item>
          <text:p text:style-name="Numbering_20_1_Content_Last"> Aparecen una lista de modelos. Escojo la <text:span text:style-name="Source_20_Text">ML-2551N</text:span>, que se parece bastante a la mía. Reseñar que la primera vez que la instalé usé un archivo PPD específico de mi impresora y la impresión iba super, o sea, superlenta. → <text:span text:style-name="Source_20_Text">Añadir impresora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4:19</meta:creation-date>
    <dc:creator>Generated</dc:creator>
    <dc:date>2026-05-21T19::14:19</dc:date>
    <dc:language>en-US</dc:language>
    <meta:editing-cycles>1</meta:editing-cycles>
    <meta:editing-duration>PT0S</meta:editing-duration>
    <dc:title>doc:tec:sis:gnu:perif_print:inicio</dc:title>
  </office:meta>
</office:document-meta>
</file>