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resolucion_monitor:inicio"/><text:bookmark-start text:name="__RefHeading___resolucion_monitor_1"/><text:bookmark-start text:name="resolucion_monitor"/>Resolución monitor<text:bookmark-end text:name="__RefHeading___resolucion_monitor_1"/><text:bookmark-end text:name="resolucion_monitor"/></text:h>
      <text:h text:style-name="Heading_20_2" text:outline-level="2"><text:bookmark-start text:name="__RefHeading___debian_11_2"/><text:bookmark-start text:name="debian_11"/>Debian 11<text:bookmark-end text:name="__RefHeading___debian_11_2"/><text:bookmark-end text:name="debian_11"/></text:h>
      <text:p text:style-name="Text_20_body"><draw:frame draw:style-name="media" draw:name="0" text:anchor-type="as-char" draw:z-index="0" svg:width="0.84666666666667cm" svg:height="0.84666666666667cm"><draw:image xlink:href="Pictures/adc0f2fc2b3e9f4e274fc84da6e00105.png" xlink:type="simple" xlink:show="embed" xlink:actuate="onLoad"/></draw:frame></text:p>
      <text:list text:style-name="List_20_1" text:continue-numbering="false">
        <text:list-item>
          <text:p text:style-name="List_20_1_Content_First"> <text:a xlink:type="simple" xlink:href="https://blog.desdelinux.net/no-te-aparecen-las-resoluciones-que-quieres-en-la-configuracion-de-pantalla-de-ubuntu/" text:style-name="Internet_20_link" text:visited-style-name="Visited_20_Internet_20_Link">https://blog.desdelinux.net/no-te-aparecen-las-resoluciones-que-quieres-en-la-configuracion-de-pantalla-de-ubuntu/</text:a></text:p>
        </text:list-item>
        <text:list-item>
          <text:p text:style-name="List_20_1_Content"> <text:a xlink:type="simple" xlink:href="https://blog.desdelinux.net/como-cambiar-la-resolucion-de-pantalla-usando-xrandr/" text:style-name="Internet_20_link" text:visited-style-name="Visited_20_Internet_20_Link">https://blog.desdelinux.net/como-cambiar-la-resolucion-de-pantalla-usando-xrandr/</text:a></text:p>
        </text:list-item>
        <text:list-item>
          <text:p text:style-name="List_20_1_Content_Last"> <text:a xlink:type="simple" xlink:href="https://blog.desdelinux.net/xrandr-poderosa-herramienta-para-configurar-tu-monitor/" text:style-name="Internet_20_link" text:visited-style-name="Visited_20_Internet_20_Link">https://blog.desdelinux.net/xrandr-poderosa-herramienta-para-configurar-tu-monitor/</text:a></text:p>
        </text:list-item>
      </text:list>
      <text:p text:style-name="Text_20_body">Para conocer la pantalla conectada y las posibles resoluciones admitidas haremos </text:p>
      <text:p text:style-name="Preformatted_20_Text"># xrandr</text:p>
      <text:p text:style-name="Text_20_body">Para cambiar a una resolución de las enumeradas por el comando anterior, por ejemplo <text:span text:style-name="Source_20_Text">1400×1050</text:span> haremos </text:p>
      <text:p text:style-name="Preformatted_20_Text">xrandr -s 1400x1050</text:p>
      <text:p text:style-name="Text_20_body">Pero por desgracia suele ocurrir que la resolución que queremos no está. Para crear una nueva resolución se necesitan unos datos “muy extraños” como son la frecuencia vertical, horizontal, máxima, mínima, total… Pero Linux también tiene la solución con el comando “cvt”, una utilidad para calcular los modos VESA necesarios para alcanzar una resolución. Calculamos con </text:p>
      <text:p text:style-name="Preformatted_20_Text"># cvt x y z</text:p>
      <text:p text:style-name="Text_20_body"> Donde la <text:span text:style-name="Source_20_Text">x</text:span> y la <text:span text:style-name="Source_20_Text">y</text:span> son los datos de la resolución y <text:span text:style-name="Source_20_Text">z</text:span> la frecuencia de refresco en Hz, por ejemplo </text:p>
      <text:p text:style-name="Preformatted_20_Text"># cvt 1280 1024</text:p>
      <text:p text:style-name="Text_20_body">Aparecerá algo como esto: </text:p>
      <text:p text:style-name="Preformatted_20_Text"># 1280x1024 59.89 Hz (CVT 1.31M4) hsync: 63.67 kHz; pclk: 109.00 MHz<text:line-break/>Modeline "1280x1024_60.00"<text:s text:c="2"/>109.00<text:s text:c="2"/>1280 1368 1496 1712<text:s text:c="2"/>1024 1027 1034 1063 -hsync +vsync</text:p>
      <text:p text:style-name="Text_20_body">Si lo quisiera a 85 Hz haría </text:p>
      <text:p text:style-name="Preformatted_20_Text"># cvt 1280 1024 85</text:p>
      <text:p text:style-name="Text_20_body">Dando </text:p>
      <text:p text:style-name="Preformatted_20_Text"># 1280x1024 84.84 Hz (CVT 1.31M4) hsync: 91.46 kHz; pclk: 159.50 MHz<text:line-break/>Modeline "1280x1024_85.00"<text:s text:c="2"/>159.50<text:s text:c="2"/>1280 1376 1512 1744<text:s text:c="2"/>1024 1027 1034 1078 -hsync +vsync</text:p>
      <text:p text:style-name="Text_20_body">Ahora copiamos la información de la linea Modeline para crear un nuevo modo </text:p>
      <text:p text:style-name="Preformatted_20_Text">xrandr --newmode "1280x1024_60.00"<text:s text:c="2"/>109.00<text:s text:c="2"/>1280 1368 1496 1712<text:s text:c="2"/>1024 1027 1034 1063 -hsync +vsync</text:p>
      <text:p text:style-name="Text_20_body">Luego toca asignarlo a la pantalla en cuestión, cuyo nombre nos habrá salido en la segunda línea del xrandr, por ejemplo VGA-1 </text:p>
      <text:p text:style-name="Preformatted_20_Text">xrandr --addmode VGA-1 1280x1024_60.00</text:p>
      <text:p text:style-name="Text_20_body">Y finalmente lo aplicamos </text:p>
      <text:p text:style-name="Preformatted_20_Text">xrandr --output VGA-1 --mode 1280x1024_60.00</text:p>
      <text:p text:style-name="Text_20_body">Todo esto puede hacerse con un script:</text:p>
      <table:table table:style-name="Table">
        <table:table-column table:style-name="odt_auto_style_table_column_1_1"/>
        <table:table-row>
          <table:table-cell office:value-type="string" table:style-name="tablecell">
            <text:p text:style-name="Preformatted_20_Text"><text:span text:style-name="highlight_co0">#!/usr/bin/env bash</text:span><text:line-break/>xrandr <text:span text:style-name="highlight_re5">--newmode</text:span> <text:span text:style-name="highlight_st0">"1280x1024_60.00"</text:span><text:s text:c="2"/><text:span text:style-name="highlight_nu0">109.00</text:span><text:s text:c="2"/><text:span text:style-name="highlight_nu0">1280</text:span> <text:span text:style-name="highlight_nu0">1368</text:span> <text:span text:style-name="highlight_nu0">1496</text:span> <text:span text:style-name="highlight_nu0">1712</text:span><text:s text:c="2"/><text:span text:style-name="highlight_nu0">1024</text:span> <text:span text:style-name="highlight_nu0">1027</text:span> <text:span text:style-name="highlight_nu0">1034</text:span> <text:span text:style-name="highlight_nu0">1063</text:span> <text:span text:style-name="highlight_re5">-hsync</text:span> +vsync<text:line-break/>xrandr <text:span text:style-name="highlight_re5">--addmode</text:span> VGA-<text:span text:style-name="highlight_nu0">1</text:span> 1280x1024_60.00<text:line-break/>xrandr <text:span text:style-name="highlight_re5">--output</text:span> VGA-<text:span text:style-name="highlight_nu0">1</text:span> <text:span text:style-name="highlight_re5">--mode</text:span> 1280x1024_60.00</text:p>
          </table:table-cell>
        </table:table-row>
      </table:table>
      <text:p text:style-name="Text_20_body">Como alternativa, también podría generarse el modeline con <text:span text:style-name="Source_20_Text">gtf</text:span> en lugar de con <text:span text:style-name="Source_20_Text">cvt</text:span>.</text:p>
      <text:h text:style-name="Heading_20_2" text:outline-level="2"><text:bookmark-start text:name="__RefHeading___cambios_permanentes_3"/><text:bookmark-start text:name="cambios_permanentes"/>Cambios permanentes<text:bookmark-end text:name="__RefHeading___cambios_permanentes_3"/><text:bookmark-end text:name="cambios_permanentes"/></text:h>
      <text:p text:style-name="Text_20_body">Lo escrito a continuación no funciona del todo…</text:p>
      <text:p text:style-name="Text_20_body">Hasta aquí todo muy bonito pero hay un problema, al reiniciar el equipo las configuraciones se pierden. No me parece buena idea ajustar el refresco de pantalla cada vez que entramos en el equipo, tiene que haber una forma de dejarlo fijo. Vamos a ello.</text:p>
      <text:p text:style-name="Text_20_body">En Linux hay un fichero de configuración que poco a poco y a medida que el hardware fue mejor reconocido por las distribuciones, fue quedando en el olvido. Su nombre con ruta completa es <text:span text:style-name="Source_20_Text">/etc/X11/xorg.conf</text:span>. El fichero de configuración de todos los parámetros que hacen que el entorno gráfico funcione.</text:p>
      <text:p text:style-name="Text_20_body">En LXDE (entorno de escritorio X11 ligero) el fichero no existe, con lo cual hay que crearlo, cosa que no es fácil. Una posible solución es hacer lo siguiente:</text:p>
      <text:list text:style-name="Numbering_20_1" text:continue-numbering="false">
        <text:list-item>
          <text:p text:style-name="Numbering_20_1_Content_First"> Nos salimos del entorno gráfico, vamos a una terminal pulsando <text:span text:style-name="Plugin_Keyboard___keyboard_keypress">CTRL</text:span> + <text:span text:style-name="Plugin_Keyboard___keyboard_keypress">ALT</text:span> + <text:span text:style-name="Plugin_Keyboard___keyboard_keypress">F1</text:span>. Recordar que el entorno gráfico es <text:span text:style-name="Plugin_Keyboard___keyboard_keypress">CTRL</text:span> + <text:span text:style-name="Plugin_Keyboard___keyboard_keypress">ALT</text:span> + <text:span text:style-name="Plugin_Keyboard___keyboard_keypress">F7</text:span>.</text:p>
        </text:list-item>
        <text:list-item>
          <text:p text:style-name="Numbering_20_1_Content"> Nos validamos y apagamos el entorno gráfico: </text:p>
          <text:p text:style-name="Preformatted_20_Text"># /etc/init.d/lightdm stop</text:p>
        </text:list-item>
        <text:list-item>
          <text:p text:style-name="Numbering_20_1_Content"> A continuación ejecutamos la configuración de X: </text:p>
          <text:p text:style-name="Preformatted_20_Text"># X -configure</text:p>
        </text:list-item>
        <text:list-item>
          <text:p text:style-name="Numbering_20_1_Content"> Se crea un fichero de nombre <text:span text:style-name="Source_20_Text">xorg.conf.new</text:span> el cual es el que debemos mover a su sitio y modificar: </text:p>
          <text:p text:style-name="Preformatted_20_Text"># mv xorg.conf.new /etc/X11/xorg.conf</text:p>
        </text:list-item>
        <text:list-item>
          <text:p text:style-name="Numbering_20_1_Content"> Si todo está correcto y queremos volver a arrancar el entorno gráfico: </text:p>
          <text:p text:style-name="Preformatted_20_Text"># /etc/init.d/lightdm start</text:p>
        </text:list-item>
      </text:list>
      <text:p text:style-name="Text_20_body"><text:span text:style-name="Strong_20_Emphasis">Configurar xrandr para que arranque al inicio</text:span>. Este método varía dependiendo del entorno de escritorio que utilices (gnome, kde, xfce).</text:p>
      <text:list text:style-name="List_20_1" text:continue-numbering="false">
        <text:list-item>
          <text:p text:style-name="List_20_1_Content_First"> En openbox, agrega el comando xrandr en <text:span text:style-name="Source_20_Text">~/.config/openbox/autostart.sh</text:span></text:p>
        </text:list-item>
        <text:list-item>
          <text:p text:style-name="List_20_1_Content"> En fluxbox, realiza la misma operación pero en el archivo <text:span text:style-name="Source_20_Text">~/.fluxbox/startup</text:span></text:p>
        </text:list-item>
        <text:list-item>
          <text:p text:style-name="List_20_1_Content_Last"> Dependiendo del entorno de escritorio que utilices, puedes agregar xrandr en <text:span text:style-name="Source_20_Text">~/.xini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4:12</meta:creation-date>
    <dc:creator>Generated</dc:creator>
    <dc:date>2026-05-21T19::14:12</dc:date>
    <dc:language>en-US</dc:language>
    <meta:editing-cycles>1</meta:editing-cycles>
    <meta:editing-duration>PT0S</meta:editing-duration>
    <dc:title>doc:tec:sis:gnu:resolucion_monitor:inicio</dc:title>
  </office:meta>
</office:document-meta>
</file>