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tendencias:inicio"/><text:bookmark-start text:name="__RefHeading___nuevas_tendencias_de_instalacion_de_paquetes_1"/><text:bookmark-start text:name="nuevas_tendencias_de_instalacion_de_paquetes"/>Nuevas tendencias de instalación de paquetes<text:bookmark-end text:name="__RefHeading___nuevas_tendencias_de_instalacion_de_paquetes_1"/><text:bookmark-end text:name="nuevas_tendencias_de_instalacion_de_paquete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muylinux.com/2019/07/18/como-eliminar-flatpak-snap/" text:style-name="Internet_20_link" text:visited-style-name="Visited_20_Internet_20_Link">Cómo eliminar todo rastro de Flatpak y Snap de tu sistema (18 de julio, 2019)</text:a></text:p>
        </text:list-item>
        <text:list-item>
          <text:p text:style-name="List_20_1_Content_Last"> <text:a xlink:type="simple" xlink:href="https://www.muylinux.com/2020/03/05/tienda-de-aplicaciones-ubuntu-snap/" text:style-name="Internet_20_link" text:visited-style-name="Visited_20_Internet_20_Link">La tienda de aplicaciones de Ubuntu se pasa a Snap, pero no temas (5 de marzo, 202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10</meta:creation-date>
    <dc:creator>Generated</dc:creator>
    <dc:date>2026-05-21T19::10:10</dc:date>
    <dc:language>en-US</dc:language>
    <meta:editing-cycles>1</meta:editing-cycles>
    <meta:editing-duration>PT0S</meta:editing-duration>
    <dc:title>doc:tec:sis:gnu:tendencias:inicio</dc:title>
  </office:meta>
</office:document-meta>
</file>