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luster:inicio"/><text:bookmark-start text:name="__RefHeading___proxmox_consultaclusters_1"/><text:bookmark-start text:name="proxmox_consultaclusters"/>[Proxmox] Consulta: Clusters<text:bookmark-end text:name="__RefHeading___proxmox_consultaclusters_1"/><text:bookmark-end text:name="proxmox_consultacluster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s://www.euloxio.myds.me/dokuwiki/doku.php/doc:tec:sis:proxmox:proxmox_ha.pdf" text:style-name="Internet_20_link" text:visited-style-name="Visited_20_Internet_20_Link">Clúster Proxmox en alta disponibilidad</text:a></text:p>
        </text:list-item>
        <text:list-item>
          <text:p text:style-name="List_20_1_Content"> <text:a xlink:type="simple" xlink:href="https://www.euloxio.myds.me/dokuwiki/doku.php/doc:tec:sis:proxmox:marocenaetfg0123memoria.pdf" text:style-name="Internet_20_link" text:visited-style-name="Visited_20_Internet_20_Link">Configuración y puesta en marcha de un sistema de virtualización de alta disponibilidad vía Proxmox (Mikel Arocena Errazquin</text:a></text:p>
        </text:list-item>
        <text:list-item>
          <text:p text:style-name="List_20_1_Content_Last"> <text:a xlink:type="simple" xlink:href="https://www.euloxio.myds.me/dokuwiki/doku.php/doc:tec:sis:proxmox:memoria_alta_disponibilidad_y_replicas_en_proxmox_ve.pdf" text:style-name="Internet_20_link" text:visited-style-name="Visited_20_Internet_20_Link">Alta disponibilidad y replicas en Proxmox VE (Proxmox + HA + CEPH + ZF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-NiAGs6CKc" text:style-name="Internet_20_link" text:visited-style-name="Visited_20_Internet_20_Link">3 Cosas que DEBES Saber sobre CLUSTER en PROXMOX y Cómo crearlos!! (Home Assistant fácil - Juan isytec)</text:a> ✔</text:p>
      <text:p text:style-name="Text_20_body"><text:line-break/></text:p>
      <text:p text:style-name="Text_20_body">2<text:a xlink:type="simple" xlink:href="https://youtu.be/ql6Hesc1PSQ" text:style-name="Internet_20_link" text:visited-style-name="Visited_20_Internet_20_Link">Creación de cluster</text:a> ✔</text:p>
      <text:p text:style-name="Text_20_body"><text:line-break/></text:p>
      <text:p text:style-name="Text_20_body">3<text:a xlink:type="simple" xlink:href="https://youtu.be/B0-JSOktqn0" text:style-name="Internet_20_link" text:visited-style-name="Visited_20_Internet_20_Link">Configurar #CLUSTER en #Proxmox - PARTE 6</text:a> ✔</text:p>
      <text:p text:style-name="Text_20_body"><text:line-break/></text:p>
      <text:p text:style-name="Text_20_body">4<text:a xlink:type="simple" xlink:href="https://youtu.be/BiR4q6ce9U8" text:style-name="Internet_20_link" text:visited-style-name="Visited_20_Internet_20_Link">Configurar HA (alta disponibilidad) en #PROXMOX #cluster - PARTE 7</text:a> ✔</text:p>
      <text:p text:style-name="Text_20_body"><text:line-break/></text:p>
      <text:p text:style-name="Text_20_body">5<text:a xlink:type="simple" xlink:href="https://youtu.be/YEMEGNZFiSs" text:style-name="Internet_20_link" text:visited-style-name="Visited_20_Internet_20_Link">Guía configuración #Proxmox #CEPH #Cluster</text:a> ✔</text:p>
      <text:p text:style-name="Text_20_body"><text:line-break/></text:p>
      <text:p text:style-name="Text_20_body">6<text:a xlink:type="simple" xlink:href="https://youtu.be/3YDPNn0FsVo" text:style-name="Internet_20_link" text:visited-style-name="Visited_20_Internet_20_Link">Crea tu propio Cluster Proxmox - Migración de VMs y HA explicado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06</meta:creation-date>
    <dc:creator>Generated</dc:creator>
    <dc:date>2026-05-21T19::49:06</dc:date>
    <dc:language>en-US</dc:language>
    <meta:editing-cycles>1</meta:editing-cycles>
    <meta:editing-duration>PT0S</meta:editing-duration>
    <dc:title>doc:tec:sis:proxmox:cluster:inicio</dc:title>
  </office:meta>
</office:document-meta>
</file>