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80cedc9ad85f017f36f79ed3660fb95.png"/>
  <manifest:file-entry manifest:media-type="image/png" manifest:full-path="Pictures/196b72c12d36f74034bcd45fc40b9f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proxmox:vm:inicio"/><text:bookmark-start text:name="__RefHeading___proxmox_consultamaquinas_virtuales_1"/><text:bookmark-start text:name="proxmox_consultamaquinas_virtuales"/>[Proxmox] Consulta: Máquinas virtuales<text:bookmark-end text:name="__RefHeading___proxmox_consultamaquinas_virtuales_1"/><text:bookmark-end text:name="proxmox_consultamaquinas_virtuales"/></text:h>
      <text:p text:style-name="Text_20_body"><draw:frame draw:style-name="media" draw:name="0" text:anchor-type="as-char" draw:z-index="0" svg:width="0.84666666666667cm" svg:height="0.84666666666667cm"><draw:image xlink:href="Pictures/280cedc9ad85f017f36f79ed3660fb95.png" xlink:type="simple" xlink:show="embed" xlink:actuate="onLoad"/></draw:frame> Contenidos</text:p>
      <text:list text:style-name="List_20_1" text:continue-numbering="false">
        <text:list-item>
          <text:p text:style-name="List_20_1_Content_First"> <text:a xlink:type="simple" xlink:href="http://2tazasdelinux.blogspot.com/2017/06/proxmox-ii-virtualizacion-de-un.html" text:style-name="Internet_20_link" text:visited-style-name="Visited_20_Internet_20_Link">2 tazas de Linux: Proxmox (II): Virtualización de un controlador de dominio con Zentyal</text:a></text:p>
        </text:list-item>
        <text:list-item>
          <text:p text:style-name="List_20_1_Content"> <text:a xlink:type="simple" xlink:href="http://2tazasdelinux.blogspot.com/2017/06/proxmox-v-importacion-de-una-maquina.html" text:style-name="Internet_20_link" text:visited-style-name="Visited_20_Internet_20_Link">2 tazas de Linux: Proxmox (V): importación de una máquina virtual preexistente / uso de SPICE.</text:a></text:p>
        </text:list-item>
        <text:list-item>
          <text:p text:style-name="List_20_1_Content"> Synology</text:p>
          <text:list text:style-name="List_20_1">
            <text:list-item>
              <text:p text:style-name="List_20_1_Content"> <text:a xlink:type="simple" xlink:href="https://www.infodark.net/linux/78-instalar-dsm-7-de-synology-en-proxmox-ve" text:style-name="Internet_20_link" text:visited-style-name="Visited_20_Internet_20_Link">Instalar DSM 7 de Synology en PROXMOX VE</text:a></text:p>
            </text:list-item>
            <text:list-item>
              <text:p text:style-name="List_20_1_Content"> <text:a xlink:type="simple" xlink:href="https://www.wundertech.net/how-to-install-xpenology-on-proxmox-dsm-7/" text:style-name="Internet_20_link" text:visited-style-name="Visited_20_Internet_20_Link">How to Install Xpenology on Proxmox (DSM 7)</text:a></text:p>
              <text:list text:style-name="List_20_1">
                <text:list-item>
                  <text:p text:style-name="List_20_1_Content"> <text:a xlink:type="simple" xlink:href="https://xpenology.com/forum/topic/65972-install-dsm7-on-virtual-kvm-proxmox-with-tcrp/" text:style-name="Internet_20_link" text:visited-style-name="Visited_20_Internet_20_Link">Install DSM7 on virtual kvm (Proxmox) with TCRP</text:a></text:p>
                </text:list-item>
              </text:list>
            </text:list-item>
          </text:list>
        </text:list-item>
        <text:list-item>
          <text:p text:style-name="List_20_1_Content"> Android</text:p>
          <text:list text:style-name="List_20_1">
            <text:list-item>
              <text:p text:style-name="List_20_1_Content"> <text:a xlink:type="simple" xlink:href="https://benheater.com/installing-android-x86-on-proxmox-and-proxying-to-burpsuite/" text:style-name="Internet_20_link" text:visited-style-name="Visited_20_Internet_20_Link">Installing Android-x86 on Proxmox and Proxying to BurpSuite</text:a></text:p>
            </text:list-item>
          </text:list>
        </text:list-item>
        <text:list-item>
          <text:p text:style-name="List_20_1_Content"> Windows</text:p>
          <text:list text:style-name="List_20_1">
            <text:list-item>
              <text:p text:style-name="List_20_1_Content_Last"> <text:a xlink:type="simple" xlink:href="https://pve.proxmox.com/wiki/Windows_10_guest_best_practices" text:style-name="Internet_20_link" text:visited-style-name="Visited_20_Internet_20_Link">Windows 10 guest best practices &gt; Install &gt; prepare</text:a></text:p>
            </text:list-item>
          </text:list>
        </text:list-item>
      </text:list>
      <text:p text:style-name="Text_20_body"><text:line-break/></text:p>
      <text:p text:style-name="Text_20_body"><draw:frame draw:style-name="media" draw:name="1" text:anchor-type="as-char" draw:z-index="1" svg:width="0.84666666666667cm" svg:height="0.84666666666667cm"><draw:image xlink:href="Pictures/196b72c12d36f74034bcd45fc40b9f00.png" xlink:type="simple" xlink:show="embed" xlink:actuate="onLoad"/></draw:frame> Vídeos</text:p>
      <text:p text:style-name="Text_20_body">1<text:a xlink:type="simple" xlink:href="https://youtu.be/YqMdMrauuFA" text:style-name="Internet_20_link" text:visited-style-name="Visited_20_Internet_20_Link">Creando Máquinas virtuales - PARTE 5</text:a> ✔</text:p>
      <text:p text:style-name="Text_20_body"><text:line-break/></text:p>
      <text:p text:style-name="Text_20_body">2<text:a xlink:type="simple" xlink:href="https://youtu.be/3V2ezE5m_mk" text:style-name="Internet_20_link" text:visited-style-name="Visited_20_Internet_20_Link">Crear una maquina virtual Windows</text:a> ✔</text:p>
      <text:p text:style-name="Text_20_body"><text:line-break/></text:p>
      <text:p text:style-name="Text_20_body">3<text:a xlink:type="simple" xlink:href="https://youtu.be/pLSzeSu1GjM" text:style-name="Internet_20_link" text:visited-style-name="Visited_20_Internet_20_Link">How to Install Android on Proxmox 8</text:a> ✔</text:p>
      <text:p text:style-name="Text_20_body"><text:line-break/></text:p>
      <text:p text:style-name="Text_20_body"><text:line-break/></text:p>
      <text:p text:style-name="Text_20_body"><text:line-break/></text:p>
      <text:p text:style-name="Text_20_body"><text:line-break/></text:p>
      <text:p text:style-name="Text_20_body"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9::49:51</meta:creation-date>
    <dc:creator>Generated</dc:creator>
    <dc:date>2026-05-21T19::49:51</dc:date>
    <dc:language>en-US</dc:language>
    <meta:editing-cycles>1</meta:editing-cycles>
    <meta:editing-duration>PT0S</meta:editing-duration>
    <dc:title>doc:tec:sis:proxmox:vm:inicio</dc:title>
  </office:meta>
</office:document-meta>
</file>