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tec:sis:vbox:atajos:inicio"/><text:bookmark-start text:name="__RefHeading___virtualbox_atajos_de_teclado_1"/><text:bookmark-start text:name="virtualbox_atajos_de_teclado"/>[VirtualBox] Atajos de teclado<text:bookmark-end text:name="__RefHeading___virtualbox_atajos_de_teclado_1"/><text:bookmark-end text:name="virtualbox_atajos_de_teclado"/></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clas imprescindibles</text:span></text:p><text:list text:style-name="Numbering_20_1" text:continue-numbering="false"><text:list-item><text:p text:style-name="Numbering_20_1_Content_First"> <text:span text:style-name="Plugin_Keyboard___keyboard_keypress">Control dcho</text:span> + <text:span text:style-name="Plugin_Keyboard___keyboard_keypress">F</text:span> para alternar entre pantalla completa o ventana con menú de la máquina virtual.</text:p></text:list-item><text:list-item><text:p text:style-name="Numbering_20_1_Content_Last"> <text:span text:style-name="Plugin_Keyboard___keyboard_keypress">Control dcho</text:span> + <text:span text:style-name="Plugin_Keyboard___keyboard_keypress">Q</text:span> para guardar el estado de la máquina. Deja la sesión de trabajo congelada, de manera que la próxima vez que se inicie la máquina virtual aparecerá en el último estado que se guardó.</text:p></text:list-item></text:list></table:table-cell></table:table-row></table:table></draw:text-box></draw:frame></text:p>
      <text:p text:style-name="Text_20_body"><text:line-break/></text:p>
      <text:h text:style-name="Heading_20_2" text:outline-level="2"><text:bookmark-start text:name="__RefHeading___administracion_de_virtualbox_2"/><text:bookmark-start text:name="administracion_de_virtualbox"/>Administración de VirtualBox<text:bookmark-end text:name="__RefHeading___administracion_de_virtualbox_2"/><text:bookmark-end text:name="administracion_de_virtualbox"/></text:h>
      <text:p text:style-name="Text_20_body">Personalización de los atajos de teclado al gusto del usuario: <text:span text:style-name="Source_20_Text">Archivo</text:span> → <text:span text:style-name="Source_20_Text">Preferencias</text:span> → <text:span text:style-name="Source_20_Text">Entrada</text:span></text:p>
      <text:list text:style-name="List_20_1" text:continue-numbering="false">
        <text:list-item>
          <text:p text:style-name="List_20_1_Content_First"> <text:span text:style-name="Plugin_Keyboard___keyboard_keypress">Ctrl</text:span>+<text:span text:style-name="Plugin_Keyboard___keyboard_keypress">D</text:span>: Administración de medios virtuales.</text:p>
        </text:list-item>
        <text:list-item>
          <text:p text:style-name="List_20_1_Content"> <text:span text:style-name="Plugin_Keyboard___keyboard_keypress">Ctrl</text:span>+<text:span text:style-name="Plugin_Keyboard___keyboard_keypress">Alt</text:span>: Agregar.</text:p>
        </text:list-item>
        <text:list-item>
          <text:p text:style-name="List_20_1_Content"> <text:span text:style-name="Plugin_Keyboard___keyboard_keypress">Ctrl</text:span>+<text:span text:style-name="Plugin_Keyboard___keyboard_keypress">U</text:span>: Agrupar.</text:p>
        </text:list-item>
        <text:list-item>
          <text:p text:style-name="List_20_1_Content"> <text:span text:style-name="Plugin_Keyboard___keyboard_keypress">Ctrl</text:span>+<text:span text:style-name="Plugin_Keyboard___keyboard_keypress">H</text:span>: Apagar ACPI.</text:p>
        </text:list-item>
        <text:list-item>
          <text:p text:style-name="List_20_1_Content"> <text:span text:style-name="Plugin_Keyboard___keyboard_keypress">Ctrl</text:span>+<text:span text:style-name="Plugin_Keyboard___keyboard_keypress">F</text:span>: Apagar.</text:p>
        </text:list-item>
        <text:list-item>
          <text:p text:style-name="List_20_1_Content"> <text:span text:style-name="Plugin_Keyboard___keyboard_keypress">Q</text:span>: Cerrar.</text:p>
        </text:list-item>
        <text:list-item>
          <text:p text:style-name="List_20_1_Content"> <text:span text:style-name="Plugin_Keyboard___keyboard_keypress">Ctrl</text:span>+<text:span text:style-name="Plugin_Keyboard___keyboard_keypress">O</text:span>: Clonar.</text:p>
        </text:list-item>
        <text:list-item>
          <text:p text:style-name="List_20_1_Content"> <text:span text:style-name="Plugin_Keyboard___keyboard_keypress">Ctrl</text:span>+<text:span text:style-name="Plugin_Keyboard___keyboard_keypress">Shift</text:span>: Configuración.</text:p>
        </text:list-item>
        <text:list-item>
          <text:p text:style-name="List_20_1_Content"> <text:span text:style-name="Plugin_Keyboard___keyboard_keypress">F1</text:span>: Contenidos.</text:p>
        </text:list-item>
        <text:list-item>
          <text:p text:style-name="List_20_1_Content"> <text:span text:style-name="Plugin_Keyboard___keyboard_keypress">Ctrl</text:span>+<text:span text:style-name="Plugin_Keyboard___keyboard_keypress">J</text:span>: Descartar el estado guardado.</text:p>
        </text:list-item>
        <text:list-item>
          <text:p text:style-name="List_20_1_Content"> <text:span text:style-name="Plugin_Keyboard___keyboard_keypress">Ctrl</text:span>+<text:span text:style-name="Plugin_Keyboard___keyboard_keypress">R</text:span>: Eliminar.</text:p>
        </text:list-item>
        <text:list-item>
          <text:p text:style-name="List_20_1_Content"> <text:span text:style-name="Plugin_Keyboard___keyboard_keypress">Ctrl</text:span>+<text:span text:style-name="Plugin_Keyboard___keyboard_keypress">E</text:span>: Exportar servicio virtualizado.</text:p>
        </text:list-item>
        <text:list-item>
          <text:p text:style-name="List_20_1_Content"> <text:span text:style-name="Plugin_Keyboard___keyboard_keypress">Ctrl</text:span>+<text:span text:style-name="Plugin_Keyboard___keyboard_keypress">V</text:span>: Guardar estado.</text:p>
        </text:list-item>
        <text:list-item>
          <text:p text:style-name="List_20_1_Content"> <text:span text:style-name="Plugin_Keyboard___keyboard_keypress">Ctrl</text:span>+<text:span text:style-name="Plugin_Keyboard___keyboard_keypress">I</text:span>: Importar servicio virtualizado.</text:p>
        </text:list-item>
        <text:list-item>
          <text:p text:style-name="List_20_1_Content"> <text:span text:style-name="Plugin_Keyboard___keyboard_keypress">Ctrl</text:span>+<text:span text:style-name="Plugin_Keyboard___keyboard_keypress">L</text:span>: Mostrar historial de eventos.</text:p>
        </text:list-item>
        <text:list-item>
          <text:p text:style-name="List_20_1_Content"> <text:span text:style-name="Plugin_Keyboard___keyboard_keypress">Ctrl</text:span>+<text:span text:style-name="Plugin_Keyboard___keyboard_keypress">N</text:span>: Nueva.</text:p>
        </text:list-item>
        <text:list-item>
          <text:p text:style-name="List_20_1_Content"> <text:span text:style-name="Plugin_Keyboard___keyboard_keypress">Ctrl</text:span>+<text:span text:style-name="Plugin_Keyboard___keyboard_keypress">P</text:span>: Pausar.</text:p>
        </text:list-item>
        <text:list-item>
          <text:p text:style-name="List_20_1_Content"> <text:span text:style-name="Plugin_Keyboard___keyboard_keypress">Ctrl</text:span>+<text:span text:style-name="Plugin_Keyboard___keyboard_keypress">G</text:span>: Preferencias.</text:p>
        </text:list-item>
        <text:list-item>
          <text:p text:style-name="List_20_1_Content"> <text:span text:style-name="Plugin_Keyboard___keyboard_keypress">Ctrl</text:span>+<text:span text:style-name="Plugin_Keyboard___keyboard_keypress">T</text:span>: Reiniciar.</text:p>
        </text:list-item>
        <text:list-item>
          <text:p text:style-name="List_20_1_Content"> <text:span text:style-name="Plugin_Keyboard___keyboard_keypress">Ctrl</text:span>+<text:span text:style-name="Plugin_Keyboard___keyboard_keypress">M</text:span>: Renombrar grupo.</text:p>
        </text:list-item>
        <text:list-item>
          <text:p text:style-name="List_20_1_Content_Last"> <text:span text:style-name="Plugin_Keyboard___keyboard_keypress">Ctrl</text:span>+<text:span text:style-name="Plugin_Keyboard___keyboard_keypress">Q</text:span>: Salir.</text:p>
        </text:list-item>
      </text:list>
      <text:p text:style-name="Text_20_body"><text:line-break/></text:p>
      <text:h text:style-name="Heading_20_2" text:outline-level="2"><text:bookmark-start text:name="__RefHeading___en_la_maquina_virtual_3"/><text:bookmark-start text:name="en_la_maquina_virtual"/>En la máquina virtual<text:bookmark-end text:name="__RefHeading___en_la_maquina_virtual_3"/><text:bookmark-end text:name="en_la_maquina_virtual"/></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La tecla <text:span text:style-name="Plugin_Keyboard___keyboard_keypress">Ctrl</text:span> especificada en las instrucciones de las máquinas virtuales hace referencia a la tecla especial usada en VirtualBox y que es, por defecto, <text:span text:style-name="Strong_20_Emphasis">la tecla <text:span text:style-name="Plugin_Keyboard___keyboard_keypress">Ctrl</text:span> del lado derecho</text:span> del teclado.</text:p></table:table-cell></table:table-row></table:table></draw:text-box></draw:frame></text:p>
      <text:list text:style-name="List_20_1" text:continue-numbering="false">
        <text:list-item>
          <text:p text:style-name="List_20_1_Content_First"> <text:span text:style-name="Plugin_Keyboard___keyboard_keypress">Ctrl DERECHA</text:span>+<text:span text:style-name="Plugin_Keyboard___keyboard_keypress">Alt</text:span>: Ajustar tamaño de ventanas.</text:p>
        </text:list-item>
        <text:list-item>
          <text:p text:style-name="List_20_1_Content"> <text:span text:style-name="Plugin_Keyboard___keyboard_keypress">Ctrl DERECHA</text:span>+<text:span text:style-name="Plugin_Keyboard___keyboard_keypress">H</text:span>: Apagado ACPI.</text:p>
        </text:list-item>
        <text:list-item>
          <text:p text:style-name="List_20_1_Content"> <text:span text:style-name="Plugin_Keyboard___keyboard_keypress">Ctrl DERECHA</text:span>+<text:span text:style-name="Plugin_Keyboard___keyboard_keypress">Q</text:span>: Cerrar.</text:p>
        </text:list-item>
        <text:list-item>
          <text:p text:style-name="List_20_1_Content"> <text:span text:style-name="Plugin_Keyboard___keyboard_keypress">Ctrl DERECHA</text:span>+<text:span text:style-name="Plugin_Keyboard___keyboard_keypress">Shift</text:span>: Configuración.</text:p>
        </text:list-item>
        <text:list-item>
          <text:p text:style-name="List_20_1_Content"> <text:span text:style-name="Plugin_Keyboard___keyboard_keypress">Ctrl DERECHA</text:span>+<text:span text:style-name="Plugin_Keyboard___keyboard_keypress">N</text:span>: Muestra información de sesión.</text:p>
        </text:list-item>
        <text:list-item>
          <text:p text:style-name="List_20_1_Content"> <text:span text:style-name="Plugin_Keyboard___keyboard_keypress">Ctrl DERECHA</text:span>+<text:span text:style-name="Plugin_Keyboard___keyboard_keypress">Supr</text:span>: Insertar Ctrl+Alt+Del.</text:p>
        </text:list-item>
        <text:list-item>
          <text:p text:style-name="List_20_1_Content"> <text:span text:style-name="Plugin_Keyboard___keyboard_keypress">Ctrl DERECHA</text:span>+<text:span text:style-name="Plugin_Keyboard___keyboard_keypress">Inicio</text:span>: Menú emergente.</text:p>
        </text:list-item>
        <text:list-item>
          <text:p text:style-name="List_20_1_Content"> <text:span text:style-name="Plugin_Keyboard___keyboard_keypress">Ctrl DERECHA</text:span>+<text:span text:style-name="Plugin_Keyboard___keyboard_keypress">M</text:span>: Minimizar ventana.</text:p>
        </text:list-item>
        <text:list-item>
          <text:p text:style-name="List_20_1_Content"> <text:span text:style-name="Plugin_Keyboard___keyboard_keypress">Ctrl DERECHA</text:span>+<text:span text:style-name="Plugin_Keyboard___keyboard_keypress">C</text:span>: Modo escalado.</text:p>
        </text:list-item>
        <text:list-item>
          <text:p text:style-name="List_20_1_Content"> <text:span text:style-name="Plugin_Keyboard___keyboard_keypress">Ctrl DERECHA</text:span>+<text:span text:style-name="Plugin_Keyboard___keyboard_keypress">L</text:span>: Modo fluído.</text:p>
        </text:list-item>
        <text:list-item>
          <text:p text:style-name="List_20_1_Content"> <text:span text:style-name="Plugin_Keyboard___keyboard_keypress">Ctrl DERECHA</text:span>+<text:span text:style-name="Plugin_Keyboard___keyboard_keypress">F</text:span>: Modo pantalla completa.</text:p>
        </text:list-item>
        <text:list-item>
          <text:p text:style-name="List_20_1_Content"> <text:span text:style-name="Plugin_Keyboard___keyboard_keypress">Ctrl DERECHA</text:span>+<text:span text:style-name="Plugin_Keyboard___keyboard_keypress">P</text:span>: Pausar.</text:p>
        </text:list-item>
        <text:list-item>
          <text:p text:style-name="List_20_1_Content"> <text:span text:style-name="Plugin_Keyboard___keyboard_keypress">Ctrl DERECHA</text:span>+<text:span text:style-name="Plugin_Keyboard___keyboard_keypress">R</text:span>: Reiniciar.</text:p>
        </text:list-item>
        <text:list-item>
          <text:p text:style-name="List_20_1_Content"> <text:span text:style-name="Plugin_Keyboard___keyboard_keypress">Ctrl DERECHA</text:span>+<text:span text:style-name="Plugin_Keyboard___keyboard_keypress">E</text:span>: Hacer una captura de pantalla.</text:p>
        </text:list-item>
        <text:list-item>
          <text:p text:style-name="List_20_1_Content_Last"> <text:span text:style-name="Plugin_Keyboard___keyboard_keypress">Ctrl DERECHA</text:span>+<text:span text:style-name="Plugin_Keyboard___keyboard_keypress">T</text:span>: Hacer una instantánea.</text:p>
        </text:list-item>
      </text:list>
      <text:p text:style-name="Text_20_body"><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1T19::49:49</meta:creation-date>
    <dc:creator>Generated</dc:creator>
    <dc:date>2026-05-21T19::49:49</dc:date>
    <dc:language>en-US</dc:language>
    <meta:editing-cycles>1</meta:editing-cycles>
    <meta:editing-duration>PT0S</meta:editing-duration>
    <dc:title>doc:tec:sis:vbox:atajos:inicio</dc:title>
  </office:meta>
</office:document-meta>
</file>