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faq:inicio"/><text:bookmark-start text:name="__RefHeading___problemas_1"/><text:bookmark-start text:name="problemas"/>Problemas<text:bookmark-end text:name="__RefHeading___problemas_1"/><text:bookmark-end text:name="problemas"/></text:h>
      <text:h text:style-name="Heading_20_2" text:outline-level="2"><text:bookmark-start text:name="__RefHeading___virtualbox_7.2_y_debian_13_2"/><text:bookmark-start text:name="virtualbox_7.2_y_debian_13"/>VirtualBox 7.2 y Debian 13<text:bookmark-end text:name="__RefHeading___virtualbox_7.2_y_debian_13_2"/><text:bookmark-end text:name="virtualbox_7.2_y_debian_13"/></text:h>
      <text:list text:style-name="List_20_1" text:continue-numbering="false">
        <text:list-item>
          <text:p text:style-name="List_20_1_Content_First"> El problema principal con VT-x en VirtualBox 7.2 en Debian 13 (Trixie) ocurre porque KVM (otro hipervisor) entra en conflicto con VirtualBox, bloqueando el uso de la virtualización por hardware (VT-x/AMD-V).</text:p>
        </text:list-item>
        <text:list-item>
          <text:p text:style-name="List_20_1_Content"> Esto genera errores como “VirtualBox can't operate in VMX root mode” o “VT-x is being used by another hypervisor”.</text:p>
        </text:list-item>
        <text:list-item>
          <text:p text:style-name="List_20_1_Content_Last"> Desactivar los módulos KVM resuelve el fallo en la mayoría de casos.[1][2][3][4]</text:p>
        </text:list-item>
      </text:list>
      <text:p text:style-name="Text_20_body"><text:span text:style-name="Strong_20_Emphasis">Pasos para solucionar</text:span></text:p>
      <text:list text:style-name="List_20_1" text:continue-numbering="false">
        <text:list-item>
          <text:p text:style-name="List_20_1_Content_First"> Ejecuta estos comandos según tu CPU: verifica con </text:p>
          <text:p text:style-name="Preformatted_20_Text">lscpu</text:p>
          <text:list text:style-name="List_20_1">
            <text:list-item>
              <text:p text:style-name="List_20_1_Content"> <text:span text:style-name="Strong_20_Emphasis">Para Intel (kvm_intel):</text:span> </text:p>
              <text:p text:style-name="Preformatted_20_Text"><text:line-break/># modprobe -r kvm_intel<text:line-break/># modprobe -r kvm<text:line-break/></text:p>
            </text:list-item>
            <text:list-item>
              <text:p text:style-name="List_20_1_Content"> <text:span text:style-name="Strong_20_Emphasis">Para AMD (kvm_amd):</text:span> </text:p>
              <text:p text:style-name="Preformatted_20_Text"><text:line-break/># modprobe -r kvm_amd<text:line-break/># modprobe -r kvm<text:line-break/></text:p>
            </text:list-item>
          </text:list>
        </text:list-item>
        <text:list-item>
          <text:p text:style-name="List_20_1_Content"> Para que sea permanente, añade al blacklist, por ejemplo si es Intel: </text:p>
          <text:p text:style-name="Preformatted_20_Text"><text:line-break/># echo "blacklist kvm_intel" | tee -a /etc/modprobe.d/blacklist.conf<text:line-break/># echo "blacklist kvm" | tee -a /etc/modprobe.d/blacklist.conf<text:line-break/></text:p>
          <text:p text:style-name="LastListParagraph_Text_20_body"> Reiniciar el sistema y probar la VM en VirtualBox.[3][4][1]</text:p>
        </text:list-item>
      </text:list>
      <text:p text:style-name="Text_20_body"><text:span text:style-name="Strong_20_Emphasis">Verificar VT-x en BIOS</text:span></text:p>
      <text:list text:style-name="List_20_1" text:continue-numbering="false">
        <text:list-item>
          <text:p text:style-name="LastListParagraph_List_20_1_Content_First"> Asegúrate de que VT-x/AMD-V esté habilitado en la BIOS/UEFI (reinicia, entra con F2/Del, busca en Advanced &gt; CPU &gt; Virtualization Technology). En VirtualBox, ve a VM &gt; Configuración &gt; Sistema &gt; Procesador y activa “Habilitar VT-x/AMD-V” si está disponible.[5][6]</text:p>
        </text:list-item>
      </text:list>
      <text:p text:style-name="Text_20_body"><text:span text:style-name="Strong_20_Emphasis">Instalación correcta de VirtualBox 7.2</text:span></text:p>
      <text:list text:style-name="List_20_1" text:continue-numbering="false">
        <text:list-item>
          <text:p text:style-name="List_20_1_Content_First"> Si no está instalado, añade el repositorio oficial: </text:p>
          <text:p text:style-name="Preformatted_20_Text"><text:line-break/># wget -q https://www.virtualbox.org/download/oracle_vbox_2016.asc -O- | tee /etc/apt/keyrings/oracle_vbox.asc<text:line-break/># echo "deb [signed-by=/etc/apt/keyrings/oracle_vbox.asc] https://download.virtualbox.org/virtualbox/debian trixie contrib" | tee /etc/apt/sources.list.d/virtualbox.list<text:line-break/># apt update &amp;&amp; apt install virtualbox-7.2 dkms linux-headers-$(uname -r)<text:line-break/># /sbin/vboxconfig<text:line-break/></text:p>
        </text:list-item>
        <text:list-item>
          <text:p text:style-name="List_20_1_Content_Last"> Instala el Extension Pack para soporte completo.[2][3]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[1](<text:a xlink:type="simple" xlink:href="https://www.reddit.com/r/debian/comments/1n35c1k/cant_make_virtualbox_720_functional/" text:style-name="Internet_20_link" text:visited-style-name="Visited_20_Internet_20_Link">https://www.reddit.com/r/debian/comments/1n35c1k/cant_make_virtualbox_720_functional/</text:a>)</text:p>
        </text:list-item>
        <text:list-item>
          <text:p text:style-name="List_20_1_Content"> [2](<text:a xlink:type="simple" xlink:href="https://linuxiac.com/how-to-install-virtualbox-on-debian-13-trixie/" text:style-name="Internet_20_link" text:visited-style-name="Visited_20_Internet_20_Link">https://linuxiac.com/how-to-install-virtualbox-on-debian-13-trixie/</text:a>)</text:p>
        </text:list-item>
        <text:list-item>
          <text:p text:style-name="List_20_1_Content"> [3](<text:a xlink:type="simple" xlink:href="https://www.server-world.info/en/note?os=Debian_13&amp;p=virtualbox&amp;f=1" text:style-name="Internet_20_link" text:visited-style-name="Visited_20_Internet_20_Link">https://www.server-world.info/en/note?os=Debian_13&amp;p=virtualbox&amp;f=1</text:a>)</text:p>
        </text:list-item>
        <text:list-item>
          <text:p text:style-name="List_20_1_Content"> [4](<text:a xlink:type="simple" xlink:href="https://voragine.net/linux/virtualbox-cant-operate-in-vmx-root-mode" text:style-name="Internet_20_link" text:visited-style-name="Visited_20_Internet_20_Link">https://voragine.net/linux/virtualbox-cant-operate-in-vmx-root-mode</text:a>)</text:p>
        </text:list-item>
        <text:list-item>
          <text:p text:style-name="List_20_1_Content"> [5](<text:a xlink:type="simple" xlink:href="https://stackoverflow.com/questions/34746462/error-vt-x-is-disabled-in-the-bios-for-all-cpu-modes-verr-vmx-msr-all-vmx-disa" text:style-name="Internet_20_link" text:visited-style-name="Visited_20_Internet_20_Link">https://stackoverflow.com/questions/34746462/error-vt-x-is-disabled-in-the-bios-for-all-cpu-modes-verr-vmx-msr-all-vmx-disa</text:a>)</text:p>
        </text:list-item>
        <text:list-item>
          <text:p text:style-name="List_20_1_Content"> [6](<text:a xlink:type="simple" xlink:href="https://stackoverflow.com/questions/54251855/virtualbox-enable-nested-vtx-amd-v-greyed-out" text:style-name="Internet_20_link" text:visited-style-name="Visited_20_Internet_20_Link">https://stackoverflow.com/questions/54251855/virtualbox-enable-nested-vtx-amd-v-greyed-out</text:a>)</text:p>
        </text:list-item>
        <text:list-item>
          <text:p text:style-name="List_20_1_Content"> [7](<text:a xlink:type="simple" xlink:href="https://www.facebook.com/groups/linuxpc/posts/25157750570495005/" text:style-name="Internet_20_link" text:visited-style-name="Visited_20_Internet_20_Link">https://www.facebook.com/groups/linuxpc/posts/25157750570495005/</text:a>)</text:p>
        </text:list-item>
        <text:list-item>
          <text:p text:style-name="List_20_1_Content"> [8](<text:a xlink:type="simple" xlink:href="https://www.reddit.com/r/debian/comments/1ijg7vy/install_virtualbox_on_debian_trixie/" text:style-name="Internet_20_link" text:visited-style-name="Visited_20_Internet_20_Link">https://www.reddit.com/r/debian/comments/1ijg7vy/install_virtualbox_on_debian_trixie/</text:a>)</text:p>
        </text:list-item>
        <text:list-item>
          <text:p text:style-name="List_20_1_Content"> [9](<text:a xlink:type="simple" xlink:href="https://www.facebook.com/groups/lifewithdebian/posts/10161788914678977/" text:style-name="Internet_20_link" text:visited-style-name="Visited_20_Internet_20_Link">https://www.facebook.com/groups/lifewithdebian/posts/10161788914678977/</text:a>)</text:p>
        </text:list-item>
        <text:list-item>
          <text:p text:style-name="List_20_1_Content"> [10](<text:a xlink:type="simple" xlink:href="https://www.youtube.com/watch?v=ons_fTePvRU" text:style-name="Internet_20_link" text:visited-style-name="Visited_20_Internet_20_Link">https://www.youtube.com/watch?v=ons_fTePvRU</text:a>)</text:p>
        </text:list-item>
        <text:list-item>
          <text:p text:style-name="List_20_1_Content"> [11](<text:a xlink:type="simple" xlink:href="https://www.facebook.com/groups/KDECommunity/posts/10021281484638715/" text:style-name="Internet_20_link" text:visited-style-name="Visited_20_Internet_20_Link">https://www.facebook.com/groups/KDECommunity/posts/10021281484638715/</text:a>)</text:p>
        </text:list-item>
        <text:list-item>
          <text:p text:style-name="List_20_1_Content"> [12](<text:a xlink:type="simple" xlink:href="https://www.reddit.com/r/linuxadmin/comments/1ozp7mn/debian_13_trixie_how_to_install_in_qemu_vm_kde/" text:style-name="Internet_20_link" text:visited-style-name="Visited_20_Internet_20_Link">https://www.reddit.com/r/linuxadmin/comments/1ozp7mn/debian_13_trixie_how_to_install_in_qemu_vm_kde/</text:a>)</text:p>
        </text:list-item>
        <text:list-item>
          <text:p text:style-name="List_20_1_Content"> [13](<text:a xlink:type="simple" xlink:href="https://www.reddit.com/r/techsupport/comments/ce8ifq/how_to_enable_vtx_in_bios/" text:style-name="Internet_20_link" text:visited-style-name="Visited_20_Internet_20_Link">https://www.reddit.com/r/techsupport/comments/ce8ifq/how_to_enable_vtx_in_bios/</text:a>)</text:p>
        </text:list-item>
        <text:list-item>
          <text:p text:style-name="List_20_1_Content"> [14](<text:a xlink:type="simple" xlink:href="https://www.youtube.com/watch?v=V8NaxBz0qJo" text:style-name="Internet_20_link" text:visited-style-name="Visited_20_Internet_20_Link">https://www.youtube.com/watch?v=V8NaxBz0qJo</text:a>)</text:p>
        </text:list-item>
        <text:list-item>
          <text:p text:style-name="List_20_1_Content"> [15](<text:a xlink:type="simple" xlink:href="https://www.reddit.com/r/linux4noobs/comments/1ntbjhw/trying_to_install_virtual_box_but_getting_an_error/" text:style-name="Internet_20_link" text:visited-style-name="Visited_20_Internet_20_Link">https://www.reddit.com/r/linux4noobs/comments/1ntbjhw/trying_to_install_virtual_box_but_getting_an_error/</text:a>)</text:p>
        </text:list-item>
        <text:list-item>
          <text:p text:style-name="List_20_1_Content"> [16](<text:a xlink:type="simple" xlink:href="https://www.youtube.com/watch?v=XyRjlSuoQdg" text:style-name="Internet_20_link" text:visited-style-name="Visited_20_Internet_20_Link">https://www.youtube.com/watch?v=XyRjlSuoQdg</text:a>)</text:p>
        </text:list-item>
        <text:list-item>
          <text:p text:style-name="List_20_1_Content"> [17](<text:a xlink:type="simple" xlink:href="https://www.youtube.com/watch?v=Qr7O3dVV7fM" text:style-name="Internet_20_link" text:visited-style-name="Visited_20_Internet_20_Link">https://www.youtube.com/watch?v=Qr7O3dVV7fM</text:a>)</text:p>
        </text:list-item>
        <text:list-item>
          <text:p text:style-name="List_20_1_Content"> [18](<text:a xlink:type="simple" xlink:href="https://www.youtube.com/watch?v=2GcvQHVegsM" text:style-name="Internet_20_link" text:visited-style-name="Visited_20_Internet_20_Link">https://www.youtube.com/watch?v=2GcvQHVegsM</text:a>)</text:p>
        </text:list-item>
        <text:list-item>
          <text:p text:style-name="List_20_1_Content_Last"> [19](<text:a xlink:type="simple" xlink:href="https://www.reddit.com/r/virtualbox/comments/1g06rno/enable_nested_vtxamdv_box_is_greyed_out_for_me/" text:style-name="Internet_20_link" text:visited-style-name="Visited_20_Internet_20_Link">https://www.reddit.com/r/virtualbox/comments/1g06rno/enable_nested_vtxamdv_box_is_greyed_out_for_me/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46</meta:creation-date>
    <dc:creator>Generated</dc:creator>
    <dc:date>2026-05-21T19::10:46</dc:date>
    <dc:language>en-US</dc:language>
    <meta:editing-cycles>1</meta:editing-cycles>
    <meta:editing-duration>PT0S</meta:editing-duration>
    <dc:title>doc:tec:sis:vbox:faq:inicio</dc:title>
  </office:meta>
</office:document-meta>
</file>