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3"/><text:bookmark-start text:name="__RefHeading___virtualbox_-_instalar_version_7.2_en_debian_13_1"/><text:bookmark-start text:name="virtualbox_-_instalar_version_7.2_en_debian_13"/>[VirtualBox] - Instalar versión 7.2 en Debian 13<text:bookmark-end text:name="__RefHeading___virtualbox_-_instalar_version_7.2_en_debian_13_1"/><text:bookmark-end text:name="virtualbox_-_instalar_version_7.2_en_debian_13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rscorpion87.blogspot.com/2025/08/instalar-virtualbox-en-debian-13-desde.html" text:style-name="Internet_20_link" text:visited-style-name="Visited_20_Internet_20_Link">9/ago/2025 - Instalar VirtualBox en Debian 13 desde repositorios oficiales de Oracle</text:a></text:p></text:list-item><text:list-item><text:p text:style-name="List_20_1_Content"> <text:a xlink:type="simple" xlink:href="https://nksistemas.com/como-instalar-virtualbox-en-debian-13-trixie-guia-completa/#google_vignette" text:style-name="Internet_20_link" text:visited-style-name="Visited_20_Internet_20_Link">28/ago/2025 - Cómo Instalar VirtualBox en Debian 13 “Trixie”: Guía Completa</text:a></text:p></text:list-item><text:list-item><text:p text:style-name="List_20_1_Content"> <text:a xlink:type="simple" xlink:href="https://idroot.us/install-virtualbox-debian-13/" text:style-name="Internet_20_link" text:visited-style-name="Visited_20_Internet_20_Link">r00t - How To Install VirtualBox on Debian 13</text:a></text:p></text:list-item><text:list-item><text:p text:style-name="List_20_1_Content_Last"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 <text:a xlink:type="simple" xlink:href="https://www.blogopcaolinux.com.br/2025/09/Instalando-o-Oracle-VirtualBox-no-Debian-13-Trixie.html#google_vignette" text:style-name="Internet_20_link" text:visited-style-name="Visited_20_Internet_20_Link">1/sep/2025 - Como instalar o Oracle VirtualBox no Debian 13 "Trixie"</text:a></text:p></text:list-item></text:list></table:table-cell></table:table-row></table:table></draw:text-box></draw:frame></text:p>
      <text:h text:style-name="Heading_20_2" text:outline-level="2"><text:bookmark-start text:name="__RefHeading___consideraciones_previas_2"/><text:bookmark-start text:name="consideraciones_previas"/>Consideraciones previas<text:bookmark-end text:name="__RefHeading___consideraciones_previas_2"/><text:bookmark-end text:name="consideraciones_previa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Partimos de que en la BIOS no está activado el arranque seguro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Debian 13 requiere paquetes específicos para la instalación y operación exitosa de VirtualBox. Comience actualizando las listas de sus paquetes y la instalación de herramientas de compilación esenciales: </text:p>
          <text:p text:style-name="Preformatted_20_Text"><text:line-break/>sudo apt update &amp;&amp; sudo apt upgrade -y<text:line-break/>sudo apt install curl wget lsb-release apt-transport-https binutils build-essential make -y<text:line-break/></text:p>
        </text:list-item>
        <text:list-item>
          <text:p text:style-name="List_20_1_Content"> La instalación de cabeceras de Kernel resulta crucial para la compilación de módulos del kernel VirtualBox. Instalar encabezados que coincidan con su versión actual del kernel utilizando: </text:p>
          <text:p text:style-name="Preformatted_20_Text"><text:line-break/>sudo apt install linux-headers-$(uname -r) -y<text:line-break/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 DKMS (Dynamic Kernel Module Support) permite la reconstrucción automática del módulo del kernel durante las actualizaciones del núcleo, evitando la rotura de VirtualBox después de las actualizaciones del sistema. </text:p>
          <text:p text:style-name="Preformatted_20_Text"><text:line-break/>sudo apt install dkms -y<text:line-break/></text:p>
        </text:list-item>
      </text:list>
      <text:p text:style-name="Text_20_body"><text:line-break/></text:p>
      <text:h text:style-name="Heading_20_2" text:outline-level="2"><text:bookmark-start text:name="__RefHeading___instalacion_desde_el_repositorio_oficial_3"/><text:bookmark-start text:name="instalacion_desde_el_repositorio_oficial"/>Instalación desde el repositorio oficial<text:bookmark-end text:name="__RefHeading___instalacion_desde_el_repositorio_oficial_3"/><text:bookmark-end text:name="instalacion_desde_el_repositorio_oficial"/></text:h>
      <text:list text:style-name="List_20_1" text:continue-numbering="false">
        <text:list-item>
          <text:p text:style-name="List_20_1_Content_First"> Paso 1: Importar la clave GPG </text:p>
          <text:p text:style-name="Preformatted_20_Text">wget -O- -q https://www.virtualbox.org/download/oracle_vbox_2016.asc | sudo gpg --dearmor -o /usr/share/keyrings/oracle_vbox_2016.gpg</text:p>
        </text:list-item>
        <text:list-item>
          <text:p text:style-name="List_20_1_Content"> Paso 2: Agregar el repositorio </text:p>
          <text:p text:style-name="Preformatted_20_Text">echo "deb [arch=amd64 signed-by=/usr/share/keyrings/oracle_vbox_2016.gpg] http://download.virtualbox.org/virtualbox/debian trixie contrib" | sudo tee /etc/apt/sources.list.d/virtualbox.list</text:p>
        </text:list-item>
        <text:list-item>
          <text:p text:style-name="List_20_1_Content"> Paso 3: Actualizar e instalar </text:p>
          <text:p text:style-name="Preformatted_20_Text">sudo apt update<text:s text:c="2"/><text:line-break/>sudo apt install virtualbox-7.2</text:p>
        </text:list-item>
      </text:list>
      <text:p text:style-name="Text_20_body"><text:line-break/></text:p>
      <text:h text:style-name="Heading_20_2" text:outline-level="2"><text:bookmark-start text:name="__RefHeading___extension_pack_recomendado_4"/><text:bookmark-start text:name="extension_pack_recomendado"/>Extension Pack (Recomendado)<text:bookmark-end text:name="__RefHeading___extension_pack_recomendado_4"/><text:bookmark-end text:name="extension_pack_recomendado"/></text:h>
      <text:list text:style-name="List_20_1" text:continue-numbering="false">
        <text:list-item>
          <text:p text:style-name="List_20_1_Content_First"> El Extension Pack añade funciones críticas:</text:p>
          <text:list text:style-name="List_20_1">
            <text:list-item>
              <text:p text:style-name="List_20_1_Content"> Soporte USB 2.0/3.0</text:p>
            </text:list-item>
            <text:list-item>
              <text:p text:style-name="List_20_1_Content"> Cifrado de discos</text:p>
            </text:list-item>
            <text:list-item>
              <text:p text:style-name="List_20_1_Content"> Passthrough de webcam</text:p>
            </text:list-item>
            <text:list-item>
              <text:p text:style-name="List_20_1_Content"> NVMe y más…</text:p>
            </text:list-item>
          </text:list>
        </text:list-item>
        <text:list-item>
          <text:p text:style-name="List_20_1_Content"> Descargar e instalar: </text:p>
          <text:p text:style-name="Preformatted_20_Text"># Verificar versión de VirtualBox<text:s text:c="2"/><text:line-break/>vboxmanage -v | cut -dr -f1<text:s text:c="2"/><text:line-break/><text:line-break/># Descargar Extension Pack (ej: v7.2.0)<text:s text:c="2"/><text:line-break/>wget https://download.virtualbox.org/virtualbox/7.2.0/Oracle_VirtualBox_Extension_Pack-7.2.0.vbox-extpack<text:s text:c="2"/><text:line-break/><text:line-break/># Instalar<text:s text:c="2"/><text:line-break/>sudo vboxmanage extpack install Oracle_VirtualBox_Extension_Pack-7.2.0.vbox-extpack<text:s text:c="2"/><text:line-break/><text:line-break/># Verificar<text:s text:c="2"/><text:line-break/>vboxmanage list extpacks</text:p>
        </text:list-item>
      </text:list>
      <text:p text:style-name="Text_20_body"><text:line-break/></text:p>
      <text:h text:style-name="Heading_20_2" text:outline-level="2"><text:bookmark-start text:name="__RefHeading___agregar_usuario_al_grupo_vboxusers_5"/><text:bookmark-start text:name="agregar_usuario_al_grupo_vboxusers"/>Agregar usuario al grupo vboxusers<text:bookmark-end text:name="__RefHeading___agregar_usuario_al_grupo_vboxusers_5"/><text:bookmark-end text:name="agregar_usuario_al_grupo_vboxusers"/></text:h>
      <text:list text:style-name="List_20_1" text:continue-numbering="false">
        <text:list-item>
          <text:p text:style-name="List_20_1_Content_First"> Para acceso completo a dispositivos USB y recursos: </text:p>
          <text:p text:style-name="Preformatted_20_Text">sudo usermod -aG vboxusers $USER</text:p>
        </text:list-item>
        <text:list-item>
          <text:p text:style-name="List_20_1_Content"> Reinicia tu sesión y verifica: </text:p>
          <text:p text:style-name="Preformatted_20_Text">groups $USER</text:p>
        </text:list-item>
      </text:list>
      <text:p text:style-name="Text_20_body"><text:line-break/></text:p>
      <text:h text:style-name="Heading_20_2" text:outline-level="2"><text:bookmark-start text:name="__RefHeading___lista_negra_de_modulos_kvm_6"/><text:bookmark-start text:name="lista_negra_de_modulos_kvm"/>Lista negra de módulos KVM<text:bookmark-end text:name="__RefHeading___lista_negra_de_modulos_kvm_6"/><text:bookmark-end text:name="lista_negra_de_modulos_kvm"/></text:h>
      <text:p text:style-name="Text_20_body">Por último, será necesario agregar los módulos del KVM a la lista negra del núcleo para que no sean cargados y entren en conflicto con el módulo VirtualBox.</text:p>
      <text:list text:style-name="Numbering_20_1" text:continue-numbering="false">
        <text:list-item>
          <text:p text:style-name="Numbering_20_1_Content_First"> Averiguar el microprocesador de nuestro equipo, por ejemplo con la orden: </text:p>
          <text:p text:style-name="Preformatted_20_Text"><text:line-break/>cat /proc/cpuinfo | grep "vendor_id" | uniq<text:line-break/></text:p>
        </text:list-item>
        <text:list-item>
          <text:p text:style-name="Numbering_20_1_Content"> Crear/Editar el fichero… </text:p>
          <text:p text:style-name="Preformatted_20_Text"><text:line-break/>sudo nano /etc/modprobe.d/blacklist-kvm.conf<text:line-break/></text:p>
        </text:list-item>
        <text:list-item>
          <text:p text:style-name="Numbering_20_1_Content"> … con el contenido:</text:p>
          <text:list text:style-name="List_20_1">
            <text:list-item>
              <text:p text:style-name="List_20_1_Content"> Para microprocesadores Intel: </text:p>
              <text:p text:style-name="Preformatted_20_Text">blacklist kvm_intel<text:line-break/>blacklist kvm</text:p>
            </text:list-item>
            <text:list-item>
              <text:p text:style-name="List_20_1_Content"> Para microprocesadores AMD: </text:p>
              <text:p text:style-name="Preformatted_20_Text">blacklist kvm_amd<text:line-break/>blacklist kvm</text:p>
            </text:list-item>
          </text:list>
        </text:list-item>
        <text:list-item>
          <text:p text:style-name="Numbering_20_1_Content_Last"> Reiniciar el ordenador para aplicar los cambios.</text:p>
        </text:list-item>
      </text:list>
      <text:p text:style-name="Text_20_body"><text:line-break/></text:p>
      <text:h text:style-name="Heading_20_2" text:outline-level="2"><text:bookmark-start text:name="__RefHeading___ejecutar_virtualbox_7"/><text:bookmark-start text:name="ejecutar_virtualbox"/>Ejecutar VirtualBox<text:bookmark-end text:name="__RefHeading___ejecutar_virtualbox_7"/><text:bookmark-end text:name="ejecutar_virtualbox"/></text:h>
      <text:list text:style-name="List_20_1" text:continue-numbering="false">
        <text:list-item>
          <text:p text:style-name="List_20_1_Content_First"> Busca «VirtualBox» en el menú de aplicaciones o usa: </text:p>
          <text:p text:style-name="Preformatted_20_Text">virtualbox</text:p>
        </text:list-item>
        <text:list-item>
          <text:p text:style-name="List_20_1_Content"> Crea una nueva VM con el asistente gráfico.</text:p>
        </text:list-item>
        <text:list-item>
          <text:p text:style-name="List_20_1_Content_Last"> Instala SO invitados usando imágenes ISO.</text:p>
        </text:list-item>
      </text:list>
      <text:p text:style-name="Text_20_body"><text:line-break/></text:p>
      <text:h text:style-name="Heading_20_2" text:outline-level="2"><text:bookmark-start text:name="__RefHeading___desinstalar_virtualbox_8"/><text:bookmark-start text:name="desinstalar_virtualbox"/>Desinstalar VirtualBox<text:bookmark-end text:name="__RefHeading___desinstalar_virtualbox_8"/><text:bookmark-end text:name="desinstalar_virtualbox"/></text:h>
      <text:list text:style-name="List_20_1" text:continue-numbering="false">
        <text:list-item>
          <text:p text:style-name="List_20_1_Content_First"> Si necesitas eliminarlo: </text:p>
          <text:p text:style-name="Preformatted_20_Text">sudo apt purge virtualbox-7.2<text:s text:c="2"/><text:line-break/>sudo apt autoremove<text:s text:c="2"/><text:line-break/>sudo rm /etc/apt/sources.list.d/virtualbox.list</text:p>
        </text:list-item>
      </text:list>
      <text:p text:style-name="Text_20_body"><text:line-break/></text:p>
      <text:h text:style-name="Heading_20_2" text:outline-level="2"><text:bookmark-start text:name="__RefHeading___consejos_adicionales_9"/><text:bookmark-start text:name="consejos_adicionales"/>Consejos adicionales<text:bookmark-end text:name="__RefHeading___consejos_adicionales_9"/><text:bookmark-end text:name="consejos_adicionales"/></text:h>
      <text:list text:style-name="List_20_1" text:continue-numbering="false">
        <text:list-item>
          <text:p text:style-name="List_20_1_Content_First"> Kernel headers: Si compilas módulos manualmente, instala <text:span text:style-name="Source_20_Text">build-essential</text:span> y <text:span text:style-name="Source_20_Text">linux-headers-$(uname -r)</text:span>.</text:p>
        </text:list-item>
        <text:list-item>
          <text:p text:style-name="List_20_1_Content"> Soporte HDMI: Para gráficos 4K, habilita 3D Acceleration en configuraciones de VM.</text:p>
        </text:list-item>
        <text:list-item>
          <text:p text:style-name="List_20_1_Content"> Resoluciones altas: Instala Guest Additions dentro de la VM para ajustes automáticos de pantalla.</text:p>
        </text:list-item>
        <text:list-item>
          <text:p text:style-name="List_20_1_Content_Last"> Nota: VirtualBox 7.2 requiere kernel Linux 6.12+ (incluido en Debian 13 por defecto)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1</meta:creation-date>
    <dc:creator>Generated</dc:creator>
    <dc:date>2026-05-21T20::36:01</dc:date>
    <dc:language>en-US</dc:language>
    <meta:editing-cycles>1</meta:editing-cycles>
    <meta:editing-duration>PT0S</meta:editing-duration>
    <dc:title>doc:tec:sis:vbox:install:debian13</dc:title>
  </office:meta>
</office:document-meta>
</file>