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inicio"/><text:bookmark-start text:name="__RefHeading___virtualbox_instalacion_1"/><text:bookmark-start text:name="virtualbox_instalacion"/>[VirtualBox] Instalación<text:bookmark-end text:name="__RefHeading___virtualbox_instalacion_1"/><text:bookmark-end text:name="virtualbox_instalac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virtualbox.org/wiki/Downloads" text:style-name="Internet_20_link" text:visited-style-name="Visited_20_Internet_20_Link">Descargas de VirtualBox</text:a></text:p></table:table-cell></table:table-row></table:table></draw:text-box></draw:frame></text:p>
      <text:h text:style-name="Heading_20_2" text:outline-level="2"><text:bookmark-start text:name="__RefHeading___en_linux_2"/><text:bookmark-start text:name="en_linux"/>En Linux<text:bookmark-end text:name="__RefHeading___en_linux_2"/><text:bookmark-end text:name="en_linux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euloxio.myds.me/dokuwiki/doku.php/doc:tec:sis:vbox:install:debian13" text:style-name="Internet_20_link" text:visited-style-name="Visited_20_Internet_20_Link">Debian 13</text:a> - VirtualBox 7.2</text:p></text:list-item><text:list-item><text:p text:style-name="List_20_1_Content"> <text:a xlink:type="simple" xlink:href="https://www.euloxio.myds.me/dokuwiki/doku.php/doc:tec:sis:vbox:install:debian12" text:style-name="Internet_20_link" text:visited-style-name="Visited_20_Internet_20_Link">Debian 12</text:a> - VirtualBox 7.1</text:p></text:list-item><text:list-item><text:p text:style-name="List_20_1_Content"> <text:a xlink:type="simple" xlink:href="https://www.euloxio.myds.me/dokuwiki/doku.php/doc:tec:sis:vbox:install:debian11" text:style-name="Internet_20_link" text:visited-style-name="Visited_20_Internet_20_Link">Debian 11</text:a> - VirtualBox 6.1</text:p></text:list-item><text:list-item><text:p text:style-name="List_20_1_Content_Last"> <text:a xlink:type="simple" xlink:href="https://www.euloxio.myds.me/dokuwiki/doku.php/doc:tec:sis:vbox:install:debian10" text:style-name="Internet_20_link" text:visited-style-name="Visited_20_Internet_20_Link">Debian 10</text:a> - VirtualBox 6.1</text:p></text:list-item></text:list></table:table-cell></table:table-row></table:table></draw:text-box></draw:frame></text:p>
      <text:h text:style-name="Heading_20_2" text:outline-level="2"><text:bookmark-start text:name="__RefHeading___en_windows_3"/><text:bookmark-start text:name="en_windows"/>En Windows<text:bookmark-end text:name="__RefHeading___en_windows_3"/><text:bookmark-end text:name="en_windows"/></text:h>
      <text:list text:style-name="Numbering_20_1" text:continue-numbering="false">
        <text:list-item>
          <text:p text:style-name="Numbering_20_1_Content_First"> Después de descargarnos la última versión de VirtualBox de su página web, <text:a xlink:type="simple" xlink:href="http://www.virtualbox.org" text:style-name="Internet_20_link" text:visited-style-name="Visited_20_Internet_20_Link">http://www.virtualbox.org</text:a>, ejecutamos el instalador. Debemos descargar el VirtualBox platform package y el VirtualBox Oracle VM VirtualBox Extension Pack.</text:p>
        </text:list-item>
        <text:list-item>
          <text:p text:style-name="Numbering_20_1_Content_Last"> Una vez instalado, entraremos en él para instalar el Pack de Extensió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22</meta:creation-date>
    <dc:creator>Generated</dc:creator>
    <dc:date>2026-05-21T19::34:22</dc:date>
    <dc:language>en-US</dc:language>
    <meta:editing-cycles>1</meta:editing-cycles>
    <meta:editing-duration>PT0S</meta:editing-duration>
    <dc:title>doc:tec:sis:vbox:install:inicio</dc:title>
  </office:meta>
</office:document-meta>
</file>