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bloqueo:inicio"/><text:bookmark-start text:name="__RefHeading___windowsbloquear_el_acceso_a_internet_de_un_programa_1"/><text:bookmark-start text:name="windowsbloquear_el_acceso_a_internet_de_un_programa"/>Windows: Bloquear el acceso a internet de un programa<text:bookmark-end text:name="__RefHeading___windowsbloquear_el_acceso_a_internet_de_un_programa_1"/><text:bookmark-end text:name="windowsbloquear_el_acceso_a_internet_de_un_program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www.redeszone.net/2017/11/24/asi-podemos-bloquear-acceso-internet-programa-windows/" text:style-name="Internet_20_link" text:visited-style-name="Visited_20_Internet_20_Link">Así podemos bloquear el acceso a Internet a un programa en Windows</text:a></text:p>
      <text:p text:style-name="Text_20_body">Cuando encendemos cualquier dispositivo que esté conectado a Internet, lo normal es que haya programas en segundo plano conectados. A veces nos interesa que esto no sea así. Queremos que únicamente se conecten los programas que vayamos a usar. Ya sea por ahorro de datos o por cualquier motivo. Una opción también es bloquear ciertos programas que sepamos que consume ancho de banda en segundo plano.Vamos a explicar cómo bloquear el acceso a Internet a un programa determinado en Windows.</text:p>
      <text:p text:style-name="Text_20_body"><text:span text:style-name="Strong_20_Emphasis">Bloquear el acceso a Internet</text:span>. Para ello utiliza Windows Firewall, el cortafuegos predeterminado. Nos ayuda a proteger nuestro ordenador de posible malware y otras amenazas de seguridad. Los pasos a seguir son similares para Windows 7, 8 o 10. Podemos bloquear tanto el tráfico entrante como el tráfico saliente para cualquier software. El tráfico entrante se refiere a todos los datos que llegan al programa desde un servidor en otro lugar. El tráfico saliente se debe a una conexión iniciada por el propio programa.</text:p>
      <text:list text:style-name="Numbering_20_1" text:continue-numbering="false">
        <text:list-item>
          <text:p text:style-name="Numbering_20_1_Content_First"> Cuando estemos en el escritorio, tenemos que presionar <text:span text:style-name="Plugin_Keyboard___keyboard_keypress">Windows</text:span> + <text:span text:style-name="Plugin_Keyboard___keyboard_keypress">X</text:span> y seleccionar <text:span text:style-name="Strong_20_Emphasis">Panel de control</text:span> en las opciones. Alternativamente, si estamos en Windows 10, buscamos <text:span text:style-name="Source_20_Text">Panel de control</text:span> en la barra de búsqueda y hacemos clic en <text:span text:style-name="Source_20_Text">Panel de control</text:span> para abrirlo.</text:p>
        </text:list-item>
        <text:list-item>
          <text:p text:style-name="Numbering_20_1_Content"> Tenemos que hacer clic en <text:span text:style-name="Strong_20_Emphasis">Firewall de Windows</text:span> en el Panel de control.</text:p>
        </text:list-item>
        <text:list-item>
          <text:p text:style-name="Numbering_20_1_Content"> En el lado izquierdo de la siguiente ventana, hacer clic en <text:span text:style-name="Strong_20_Emphasis">Configuración avanzada</text:span>.</text:p>
        </text:list-item>
        <text:list-item>
          <text:p text:style-name="Numbering_20_1_Content"> Posteriormente damos clic en <text:span text:style-name="Strong_20_Emphasis">reglas de salida</text:span>. Aquí podemos restringir el acceso a Internet para una aplicación en particular.</text:p>
        </text:list-item>
        <text:list-item>
          <text:p text:style-name="Numbering_20_1_Content"> En el panel <text:span text:style-name="Source_20_Text">Acciones</text:span> en el lado derecho de la ventana, hacemos clic en <text:span text:style-name="Strong_20_Emphasis">Nueva regla</text:span>.</text:p>
        </text:list-item>
        <text:list-item>
          <text:p text:style-name="Numbering_20_1_Content"> Hacemos clic en <text:span text:style-name="Strong_20_Emphasis">Programa</text:span> y presionamos <text:span text:style-name="Plugin_Keyboard___keyboard_keypress">Siguiente</text:span>.</text:p>
        </text:list-item>
        <text:list-item>
          <text:p text:style-name="Numbering_20_1_Content"> <text:span text:style-name="Strong_20_Emphasis">Escribimos la ruta</text:span> donde está instalado el programa o lo ubicamos con la opción <text:span text:style-name="Source_20_Text">Examinar</text:span>. La ruta de la aplicación generalmente tiene el formato <text:span text:style-name="Source_20_Text">C:\Archivos de programa\application.exe</text:span> o <text:span text:style-name="Source_20_Text">C:\Archivos de programa (x86)\application.exe</text:span>, donde <text:span text:style-name="Source_20_Text">application</text:span> es el nombre del programa que deseamos bloquear el acceso a Internet.</text:p>
        </text:list-item>
        <text:list-item>
          <text:p text:style-name="Numbering_20_1_Content"> En la ventana <text:span text:style-name="Source_20_Text">Acción</text:span>, seleccionamos <text:span text:style-name="Strong_20_Emphasis">Bloquear la conexión</text:span>. Presionamos <text:span text:style-name="Plugin_Keyboard___keyboard_keypress">Siguiente</text:span>.</text:p>
        </text:list-item>
        <text:list-item>
          <text:p text:style-name="Numbering_20_1_Content"> Seleccionamos cuándo se aplican las reglas de bloqueo en el programa. Seleccionamos las tres opciones para cortar por completo el acceso a Internet.</text:p>
        </text:list-item>
        <text:list-item>
          <text:p text:style-name="Numbering_20_1_Content"> Damos un <text:span text:style-name="Strong_20_Emphasis">nombre</text:span> a la nueva regla que acabamos de crear. Por ejemplo <text:span text:style-name="Source_20_Text">Bloquear Chrome</text:span>, si queremos que el navegador no tenga acceso a Internet y así lo hemos configurado.</text:p>
        </text:list-item>
        <text:list-item>
          <text:p text:style-name="Numbering_20_1_Content_Last"> Clic en <text:span text:style-name="Plugin_Keyboard___keyboard_keypress">Finalizar</text:span> y la regla ya estará activa.</text:p>
        </text:list-item>
      </text:list>
      <text:p text:style-name="Text_20_body"><text:span text:style-name="Strong_20_Emphasis">Bloquear por completo</text:span>. Si queremos bloquear por completo el acceso a Internet, también tendremos que bloquear la entrada. Para ello, en el paso 4, seleccionamos <text:span text:style-name="Strong_20_Emphasis">reglas de entrada</text:span>. El resto de los pasos a seguir son similares.</text:p>
      <text:p text:style-name="Text_20_body">De esta manera ya tendremos bloqueado el acceso a la red a cualquier programa que queramos. Una función que muchos usuarios pueden encontrar útil. Por ejemplo si vamos a conectarnos a través de la red móvil y queremos ahorrar datos. Así si hay algún programa que consuma muchos datos, éste no se conectará a Inter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0</meta:creation-date>
    <dc:creator>Generated</dc:creator>
    <dc:date>2026-05-21T19::11:50</dc:date>
    <dc:language>en-US</dc:language>
    <meta:editing-cycles>1</meta:editing-cycles>
    <meta:editing-duration>PT0S</meta:editing-duration>
    <dc:title>doc:tec:sis:win:bloqueo:inicio</dc:title>
  </office:meta>
</office:document-meta>
</file>