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sis:win:install_w10_1909:inicio"/><text:bookmark-start text:name="__RefHeading___instalacion_de_windows_10_ver.1909_1"/><text:bookmark-start text:name="instalacion_de_windows_10_ver.1909"/>Instalación de Windows 10 (ver.1909)<text:bookmark-end text:name="__RefHeading___instalacion_de_windows_10_ver.1909_1"/><text:bookmark-end text:name="instalacion_de_windows_10_ver.1909"/></text:h>
      <text:h text:style-name="Heading_20_2" text:outline-level="2"><text:bookmark-start text:name="__RefHeading___en_maquina_virtual_desde_iso_2"/><text:bookmark-start text:name="en_maquina_virtual_desde_iso"/>En máquina virtual desde ISO<text:bookmark-end text:name="__RefHeading___en_maquina_virtual_desde_iso_2"/><text:bookmark-end text:name="en_maquina_virtual_desde_iso"/></text:h>
      <text:list text:style-name="Numbering_20_1" text:continue-numbering="false">
        <text:list-item>
          <text:p text:style-name="Numbering_20_1_Content_First"> <text:span text:style-name="Strong_20_Emphasis">Virtualización</text:span>. VirtualBox [Versión 6.0.20 r137117 (Qt5.7.1)]</text:p>
          <text:list text:style-name="List_20_1">
            <text:list-item>
              <text:p text:style-name="List_20_1_Content"> Nombre máquina virtual: <text:span text:style-name="Source_20_Text">win10_1909_1350a</text:span> (win10_1909_13xxN, xx= orden en la wiki del alumno, N= a, b o x, es el grupo)</text:p>
            </text:list-item>
            <text:list-item>
              <text:p text:style-name="List_20_1_Content"> Sistema operativo: Windows 10 de 64 bits.</text:p>
            </text:list-item>
            <text:list-item>
              <text:p text:style-name="List_20_1_Content"> Memoria base: <text:span text:style-name="Strong_20_Emphasis">2048 MB</text:span></text:p>
            </text:list-item>
            <text:list-item>
              <text:p text:style-name="List_20_1_Content"> Disco VHD dinámico de 50 GB</text:p>
            </text:list-item>
            <text:list-item>
              <text:p text:style-name="List_20_1_Content"> Controlador SATA con el disco duro y una unidad óptica.</text:p>
            </text:list-item>
            <text:list-item>
              <text:p text:style-name="List_20_1_Content"> Arranque: 1º la unidad óptica, luego el disco duro.</text:p>
            </text:list-item>
            <text:list-item>
              <text:p text:style-name="List_20_1_Content"> Red: Adaptador puente.</text:p>
            </text:list-item>
          </text:list>
        </text:list-item>
        <text:list-item>
          <text:p text:style-name="Numbering_20_1_Content"> <text:span text:style-name="Strong_20_Emphasis">Arranque</text:span></text:p>
          <text:list text:style-name="Numbering_20_1">
            <text:list-item>
              <text:p text:style-name="Numbering_20_1_Content"> Imagen ISO de arranque: <text:a xlink:type="simple" xlink:href="https://www.microsoft.com/es-es/software-download/windows10ISO" text:style-name="Internet_20_link" text:visited-style-name="Visited_20_Internet_20_Link">Windows 10 versión November 2019 Update, 64 bits</text:a></text:p>
            </text:list-item>
            <text:list-item>
              <text:p text:style-name="Numbering_20_1_Content"> Idioma: <text:span text:style-name="Source_20_Text">Español</text:span>, Formato de hora y moneda: <text:span text:style-name="Source_20_Text">Español</text:span>, teclado: <text:span text:style-name="Source_20_Text">Español</text:span>. <text:span text:style-name="Plugin_Keyboard___keyboard_keypress">Siguiente</text:span></text:p>
            </text:list-item>
            <text:list-item>
              <text:p text:style-name="Numbering_20_1_Content"> <text:span text:style-name="Plugin_Keyboard___keyboard_keypress">Instalar ahora</text:span></text:p>
            </text:list-item>
          </text:list>
        </text:list-item>
        <text:list-item>
          <text:p text:style-name="Numbering_20_1_Content"> <text:span text:style-name="Strong_20_Emphasis">Licencia</text:span></text:p>
          <text:list text:style-name="Numbering_20_1">
            <text:list-item>
              <text:p text:style-name="Numbering_20_1_Content"> Activar Windows → <text:span text:style-name="Source_20_Text">No tengo clave del producto</text:span></text:p>
            </text:list-item>
            <text:list-item>
              <text:p text:style-name="Numbering_20_1_Content"> Versión escogida: <text:span text:style-name="Source_20_Text">Windows 10 Pro x64 07/10/2019</text:span> <text:span text:style-name="Plugin_Keyboard___keyboard_keypress">Siguiente</text:span></text:p>
            </text:list-item>
            <text:list-item>
              <text:p text:style-name="Numbering_20_1_Content"> Términos de licencia → <text:span text:style-name="Source_20_Text">Acepto</text:span> → <text:span text:style-name="Plugin_Keyboard___keyboard_keypress">Siguiente</text:span></text:p>
            </text:list-item>
          </text:list>
        </text:list-item>
        <text:list-item>
          <text:p text:style-name="Numbering_20_1_Content"> <text:span text:style-name="Strong_20_Emphasis">Tipo de instalación</text:span></text:p>
          <text:list text:style-name="Numbering_20_1">
            <text:list-item>
              <text:p text:style-name="Numbering_20_1_Content"> Tipo de instalación: <text:span text:style-name="Source_20_Text">Personalizada: instalar solo Windows (avanzado)</text:span></text:p>
            </text:list-item>
          </text:list>
        </text:list-item>
        <text:list-item>
          <text:p text:style-name="Numbering_20_1_Content"> <text:span text:style-name="Strong_20_Emphasis">Particionado</text:span></text:p>
          <text:list text:style-name="Numbering_20_1">
            <text:list-item>
              <text:p text:style-name="Numbering_20_1_Content"> Disco donde instalar. Aparece nuestro disco de la máquina virtual seleccionado → <text:span text:style-name="Plugin_Keyboard___keyboard_keypress">Siguiente</text:span></text:p>
            </text:list-item>
          </text:list>
        </text:list-item>
        <text:list-item>
          <text:p text:style-name="Numbering_20_1_Content"> <text:span text:style-name="Strong_20_Emphasis">Instalando Windows</text:span>. Proceso automático de instalación.</text:p>
          <text:list text:style-name="Numbering_20_1">
            <text:list-item>
              <text:p text:style-name="Numbering_20_1_Content"> Copiando archivos de Windows.</text:p>
            </text:list-item>
            <text:list-item>
              <text:p text:style-name="Numbering_20_1_Content"> Preparando archivos para instalación.</text:p>
            </text:list-item>
            <text:list-item>
              <text:p text:style-name="Numbering_20_1_Content"> Instalando características.</text:p>
            </text:list-item>
            <text:list-item>
              <text:p text:style-name="Numbering_20_1_Content"> Instalando actualizaciones.</text:p>
            </text:list-item>
            <text:list-item>
              <text:p text:style-name="Numbering_20_1_Content"> Acabando.</text:p>
            </text:list-item>
          </text:list>
        </text:list-item>
        <text:list-item>
          <text:p text:style-name="Numbering_20_1_Content"> <text:span text:style-name="Strong_20_Emphasis">Conceptos básicos</text:span></text:p>
          <text:list text:style-name="Numbering_20_1">
            <text:list-item>
              <text:p text:style-name="Numbering_20_1_Content"> Region: <text:span text:style-name="Source_20_Text">España</text:span>, Teclado: <text:span text:style-name="Source_20_Text">Español</text:span>, omitir segunda distribución de teclado.</text:p>
            </text:list-item>
          </text:list>
        </text:list-item>
        <text:list-item>
          <text:p text:style-name="Numbering_20_1_Content"> <text:span text:style-name="Strong_20_Emphasis">Cuenta</text:span></text:p>
          <text:list text:style-name="Numbering_20_1">
            <text:list-item>
              <text:p text:style-name="Numbering_20_1_Content"> Configurar para uso personal → <text:span text:style-name="Plugin_Keyboard___keyboard_keypress">Siguiente</text:span></text:p>
            </text:list-item>
            <text:list-item>
              <text:p text:style-name="Numbering_20_1_Content"> Iniciar sesión con Microsoft → <text:span text:style-name="Source_20_Text">Cuenta sin conexión</text:span></text:p>
            </text:list-item>
            <text:list-item>
              <text:p text:style-name="Numbering_20_1_Content"> Nombre de usuario: sti1350a (<text:span text:style-name="Source_20_Text">sti13xxN</text:span>)</text:p>
            </text:list-item>
            <text:list-item>
              <text:p text:style-name="Numbering_20_1_Content"> Contraseña (dos veces)</text:p>
            </text:list-item>
            <text:list-item>
              <text:p text:style-name="Numbering_20_1_Content"> 3 preguntas de seguridad … respuestas A, B y C.</text:p>
            </text:list-item>
            <text:list-item>
              <text:p text:style-name="Numbering_20_1_Content"> Historial de actividad : <text:span text:style-name="Source_20_Text">No</text:span></text:p>
            </text:list-item>
            <text:list-item>
              <text:p text:style-name="Numbering_20_1_Content"> Asistente digital: <text:span text:style-name="Source_20_Text">Rechazar</text:span></text:p>
            </text:list-item>
            <text:list-item>
              <text:p text:style-name="Numbering_20_1_Content"> Usar reconocimiento de voz en línea: <text:span text:style-name="Source_20_Text">No</text:span></text:p>
            </text:list-item>
            <text:list-item>
              <text:p text:style-name="Numbering_20_1_Content"> Usar ubicación: <text:span text:style-name="Source_20_Text">No</text:span></text:p>
            </text:list-item>
            <text:list-item>
              <text:p text:style-name="Numbering_20_1_Content"> Localizar dispositivo: <text:span text:style-name="Source_20_Text">No</text:span></text:p>
            </text:list-item>
            <text:list-item>
              <text:p text:style-name="Numbering_20_1_Content"> Envío de datos a Microsoft: <text:span text:style-name="Source_20_Text">Básico</text:span></text:p>
            </text:list-item>
            <text:list-item>
              <text:p text:style-name="Numbering_20_1_Content"> Mejorar entradas de escritura: <text:span text:style-name="Source_20_Text">No</text:span></text:p>
            </text:list-item>
            <text:list-item>
              <text:p text:style-name="Numbering_20_1_Content"> Microsoft ofrece experiencias personalizadas gracias a datos de diagnóstico: <text:span text:style-name="Source_20_Text">No</text:span></text:p>
            </text:list-item>
            <text:list-item>
              <text:p text:style-name="Numbering_20_1_Content"> Uso de publicidad: <text:span text:style-name="Source_20_Text">No</text:span></text:p>
            </text:list-item>
          </text:list>
        </text:list-item>
        <text:list-item>
          <text:p text:style-name="Numbering_20_1_Content"> <text:span text:style-name="Strong_20_Emphasis">Inicio sesión</text:span></text:p>
          <text:list text:style-name="Numbering_20_1">
            <text:list-item>
              <text:p text:style-name="Numbering_20_1_Content"> Permitir que otros equipos nos vean en red: <text:span text:style-name="Source_20_Text">Si</text:span></text:p>
            </text:list-item>
          </text:list>
        </text:list-item>
        <text:list-item>
          <text:p text:style-name="Numbering_20_1_Content"> <text:span text:style-name="Strong_20_Emphasis">Actualizaciones</text:span></text:p>
          <text:list text:style-name="Numbering_20_1">
            <text:list-item>
              <text:p text:style-name="Numbering_20_1_Content"> <text:span text:style-name="Source_20_Text">Inicio</text:span> → <text:span text:style-name="Source_20_Text">Configuración</text:span> → <text:span text:style-name="Source_20_Text">Actualización y seguridad</text:span> → <text:span text:style-name="Plugin_Keyboard___keyboard_keypress">Buscar actualizaciones</text:span></text:p>
            </text:list-item>
            <text:list-item>
              <text:p text:style-name="Numbering_20_1_Content"> En un proceso mas bien lento, iremos actualizando los diferentes elementos del sistema operativo hasta tenerlo todo actualizado.</text:p>
            </text:list-item>
          </text:list>
        </text:list-item>
        <text:list-item>
          <text:p text:style-name="Numbering_20_1_Content"> <text:span text:style-name="Strong_20_Emphasis">Instalación de las GuestAdditions</text:span></text:p>
          <text:list text:style-name="Numbering_20_1">
            <text:list-item>
              <text:p text:style-name="Numbering_20_1_Content"> Seguimos las instrucciones contenidas en <text:a xlink:type="simple" xlink:href="https://www.euloxio.myds.me/dokuwiki/doku.php/doc:tec:sis:vbox:guest:inicio" text:style-name="Internet_20_link" text:visited-style-name="Visited_20_Internet_20_Link">GuestAdditions</text:a>.</text:p>
            </text:list-item>
          </text:list>
        </text:list-item>
        <text:list-item>
          <text:p text:style-name="Numbering_20_1_Content"> <text:span text:style-name="Strong_20_Emphasis">Clonar</text:span>. Como siempre, antes de comenzar a experimentar con nuestra nueva máquina se recomienda clonarla y trabajar con su clon. De esta manera si metemos la pata podremos volver a clonarla y tener una nueva máquina operativa en menor tiempo en lugar de tener que volver a instalar todo de nuevo. En concreto esta máquina tardó en clonarse apenas <text:span text:style-name="Strong_20_Emphasis">3 minutos</text:span>.</text:p>
        </text:list-item>
        <text:list-item>
          <text:p text:style-name="Numbering_20_1_Content"> <text:span text:style-name="Strong_20_Emphasis">Activación de Windows</text:span>. Por último se puede activar Windows para tener su funcionalidad completa.</text:p>
          <text:list text:style-name="List_20_1">
            <text:list-item>
              <text:p text:style-name="List_20_1_Content"> <text:a xlink:type="simple" xlink:href="https://www.adslzone.net/esenciales/windows-10/windows-10-sin-activar/" text:style-name="Internet_20_link" text:visited-style-name="Visited_20_Internet_20_Link">Todo lo que no puedes hacer con Windows 10 sin activar</text:a></text:p>
            </text:list-item>
            <text:list-item>
              <text:p text:style-name="List_20_1_Content"> Se puede comprar una licencia, pero para estos casos de uso experimental educativo podemos ejecutar un activador para poder probar y experimentar el sistema operativo, algo que el fabricante, recordemos, tacha de ilegal.</text:p>
            </text:list-item>
            <text:list-item>
              <text:p text:style-name="List_20_1_Content"> Con el activador, Windows nos pondrá enseguida trabas a través de su centro de seguridad, detectando el activador como un virus y eliminándolo del sistema.</text:p>
              <text:list text:style-name="Numbering_20_1">
                <text:list-item>
                  <text:p text:style-name="Numbering_20_1_Content">   Debemos entonces, antes de copiar en nuestro disco el activador y ejecutarlo, <text:span text:style-name="Strong_20_Emphasis">desactivar el centro de seguridad de windows</text:span>:</text:p>
                  <text:list text:style-name="List_20_1">
                    <text:list-item>
                      <text:p text:style-name="List_20_1_Content">  <text:span text:style-name="Source_20_Text">Inicio</text:span> → <text:span text:style-name="Source_20_Text">Configuración</text:span> → <text:span text:style-name="Source_20_Text">Actualización y seguridad</text:span> → <text:span text:style-name="Source_20_Text">Seguridad de Windows</text:span> → <text:span text:style-name="Plugin_Keyboard___keyboard_keypress">Abrir seguridad de Windows</text:span></text:p>
                    </text:list-item>
                    <text:list-item>
                      <text:p text:style-name="List_20_1_Content"> <text:span text:style-name="Source_20_Text">Protección antivirus y contra amenazas</text:span> → <text:span text:style-name="Source_20_Text">Configuración de antivirus y protección contra amenazas</text:span> → <text:span text:style-name="Source_20_Text">Administrar la configuración</text:span></text:p>
                    </text:list-item>
                    <text:list-item>
                      <text:p text:style-name="List_20_1_Content"> <text:span text:style-name="Source_20_Text">Protección en tiempo real</text:span> → Desactivado → Permitir cambios de la aplicación de seguridad. Hay que tener cuidado con esta opción, que suele volver a activarse sola tras alguna nueva actualización o reinicio.</text:p>
                    </text:list-item>
                    <text:list-item>
                      <text:p text:style-name="List_20_1_Content"> <text:span text:style-name="Source_20_Text">Protección basada en la nube</text:span> → Desactivado</text:p>
                    </text:list-item>
                    <text:list-item>
                      <text:p text:style-name="List_20_1_Content"> <text:span text:style-name="Source_20_Text">Envío de muestras automático</text:span> → Desactivado</text:p>
                    </text:list-item>
                    <text:list-item>
                      <text:p text:style-name="List_20_1_Content"> <text:span text:style-name="Source_20_Text">Protección contra alteraciones</text:span> → Desactivado</text:p>
                    </text:list-item>
                  </text:list>
                </text:list-item>
                <text:list-item>
                  <text:p text:style-name="Numbering_20_1_Content_Last"> Y cuando el centro de seguridad, que creíamos desactivado, vuelva a detectarlo como virus deberemos <text:span text:style-name="Strong_20_Emphasis">marcarlo como inofensivo</text:span> añadiéndolo a la lista de excepciones.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20::37:43</meta:creation-date>
    <dc:creator>Generated</dc:creator>
    <dc:date>2026-05-21T20::37:43</dc:date>
    <dc:language>en-US</dc:language>
    <meta:editing-cycles>1</meta:editing-cycles>
    <meta:editing-duration>PT0S</meta:editing-duration>
    <dc:title>doc:tec:sis:win:install_w10_1909:inicio</dc:title>
  </office:meta>
</office:document-meta>
</file>