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requisitos_win11:inicio"/><text:bookmark-start text:name="__RefHeading___windows_-_requisitos_para_instalar_windows_11_1"/><text:bookmark-start text:name="windows_-_requisitos_para_instalar_windows_11"/>[Windows] - Requisitos para instalar Windows 11<text:bookmark-end text:name="__RefHeading___windows_-_requisitos_para_instalar_windows_11_1"/><text:bookmark-end text:name="windows_-_requisitos_para_instalar_windows_11"/></text:h>
      <text:h text:style-name="Heading_20_2" text:outline-level="2"><text:bookmark-start text:name="__RefHeading___disco_gpt_bios_uefi_y_tmp_version_2.0_2"/><text:bookmark-start text:name="disco_gpt_bios_uefi_y_tmp_version_2.0"/>DIsco GPT, BIOS UEFI y TMP versión 2.0<text:bookmark-end text:name="__RefHeading___disco_gpt_bios_uefi_y_tmp_version_2.0_2"/><text:bookmark-end text:name="disco_gpt_bios_uefi_y_tmp_version_2.0"/></text:h>
      <text:list text:style-name="List_20_1" text:continue-numbering="false">
        <text:list-item>
          <text:p text:style-name="List_20_1_Content_First"> <text:a xlink:type="simple" xlink:href="https://support.microsoft.com/es-es/windows/habilitar-tpm-2-0-en-el-equipo-1fd5a332-360d-4f46-a1e7-ae6b0c90645c" text:style-name="Internet_20_link" text:visited-style-name="Visited_20_Internet_20_Link">Habilitar TPM 2.0 en el equipo</text:a></text:p>
          <text:list text:style-name="List_20_1">
            <text:list-item>
              <text:p text:style-name="List_20_1_Content"> <text:a xlink:type="simple" xlink:href="https://www.asus.com/support/FAQ/1046223" text:style-name="Internet_20_link" text:visited-style-name="Visited_20_Internet_20_Link">Asus - [Windows 11] Frequently asked questions about Windows 11</text:a></text:p>
            </text:list-item>
            <text:list-item>
              <text:p text:style-name="List_20_1_Content"> <text:a xlink:type="simple" xlink:href="https://www.dell.com/support/kbdoc/en-us/000189676/windows-10-how-to-enable-the-tpm-trusted-platform-module" text:style-name="Internet_20_link" text:visited-style-name="Visited_20_Internet_20_Link">Dell - How to Enable the TPM (Trusted Platform Module)</text:a></text:p>
            </text:list-item>
            <text:list-item>
              <text:p text:style-name="List_20_1_Content"> <text:a xlink:type="simple" xlink:href="https://learn.microsoft.com/en-us/windows/security/hardware-security/tpm/tpm-recommendations" text:style-name="Internet_20_link" text:visited-style-name="Visited_20_Internet_20_Link">Microsoft - TPM recommendations</text:a> TPM 2.0 no es compatible con los modos Legacy y CSM del BIOS. Los dispositivos con TPM 2.0 deben tener su modo BIOS configurado solo como UEFI nativo. Las opciones del Módulo de soporte de compatibilidad (CSM) heredado y deben estar deshabilitadas. Para mayor seguridad, habilite la función de arranque seguro.</text:p>
              <text:p text:style-name="Text_20_body">El sistema operativo instalado en el hardware en modo heredado impedirá que el sistema operativo se inicie cuando el modo BIOS se cambie a UEFI. Utilice la herramienta MBR2GPT antes de cambiar el modo BIOS, que preparará el sistema operativo y el disco para admitir UEF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8:24</meta:creation-date>
    <dc:creator>Generated</dc:creator>
    <dc:date>2026-05-21T20::08:24</dc:date>
    <dc:language>en-US</dc:language>
    <meta:editing-cycles>1</meta:editing-cycles>
    <meta:editing-duration>PT0S</meta:editing-duration>
    <dc:title>doc:tec:sis:win:requisitos_win11:inicio</dc:title>
  </office:meta>
</office:document-meta>
</file>