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eco_luz:racion:inicio"/><text:bookmark-start text:name="__RefHeading___racionalizador_de_potencia_1"/><text:bookmark-start text:name="racionalizador_de_potencia"/>Racionalizador de potencia<text:bookmark-end text:name="__RefHeading___racionalizador_de_potencia_1"/><text:bookmark-end text:name="racionalizador_de_potencia"/></text:h>
      <text:list text:style-name="List_20_1" text:continue-numbering="false">
        <text:list-item>
          <text:p text:style-name="List_20_1_Content_First"> <text:a xlink:type="simple" xlink:href="https://nergiza.com/bajando-la-potencia-contratada-racionalizadores-de-potencia/" text:style-name="Internet_20_link" text:visited-style-name="Visited_20_Internet_20_Link">Bajando la potencia contratada: Racionalizadores de potencia</text:a></text:p>
        </text:list-item>
        <text:list-item>
          <text:p text:style-name="List_20_1_Content"> Nuevo gestor de cargas Energest 6051: Monofásico, 2 circuitos.</text:p>
          <text:list text:style-name="List_20_1">
            <text:list-item>
              <text:p text:style-name="List_20_1_Content"> <text:a xlink:type="simple" xlink:href="https://www.euloxio.myds.me/dokuwiki/doku.php/doc:tec:trastos:eco_luz:racion:nuevo_gestor_de_cargas_orbis_25-02-09.pdf" text:style-name="Internet_20_link" text:visited-style-name="Visited_20_Internet_20_Link">Descripción</text:a></text:p>
            </text:list-item>
            <text:list-item>
              <text:p text:style-name="List_20_1_Content"> <text:a xlink:type="simple" xlink:href="https://www.euloxio.myds.me/dokuwiki/doku.php/doc:tec:trastos:eco_luz:racion:ins_energest_6051.pdf" text:style-name="Internet_20_link" text:visited-style-name="Visited_20_Internet_20_Link">Manual de usuario</text:a></text:p>
            </text:list-item>
            <text:list-item>
              <text:p text:style-name="List_20_1_Content_Last"> <text:a xlink:type="simple" xlink:href="https://www.amazon.es/Orbis-energest-Gestor-cargas-monofasico/dp/B019IVLK8W/ref=pd_sbs_60_2/261-5807725-4702666?_encoding=UTF8&amp;pd_rd_i=B019IVLK8W&amp;pd_rd_r=576fba4c-5c87-4947-90a8-f5f6c252e4d9&amp;pd_rd_w=Igdjc&amp;pd_rd_wg=CSNrZ&amp;pf_rd_p=43c87647-f7de-41c8-9171-1af32d56c406&amp;pf_rd_r=NP41SR8X0BYZ5P8YB9V5&amp;psc=1&amp;refRID=NP41SR8X0BYZ5P8YB9V5" text:style-name="Internet_20_link" text:visited-style-name="Visited_20_Internet_20_Link">Enlace en Amazon</text:a> (Unos 125 euros gastos de envío incluidos en 2019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2:02</meta:creation-date>
    <dc:creator>Generated</dc:creator>
    <dc:date>2026-05-21T19::42:02</dc:date>
    <dc:language>en-US</dc:language>
    <meta:editing-cycles>1</meta:editing-cycles>
    <meta:editing-duration>PT0S</meta:editing-duration>
    <dc:title>doc:tec:trastos:eco_luz:racion:inicio</dc:title>
  </office:meta>
</office:document-meta>
</file>