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h text:style-name="Heading_20_2" text:outline-level="2"><text:bookmark-start text:name="__RefHeading___componentes_de_redes_2"/><text:bookmark-start text:name="componentes_de_redes"/>Componentes de Redes<text:bookmark-end text:name="__RefHeading___componentes_de_redes_2"/><text:bookmark-end text:name="componentes_de_redes"/></text:h>
      <text:p text:style-name="Text_20_body">&lt;switchpanel showEars=false group=12&gt;
# Documentation and bug reports: <text:a xlink:type="simple" xlink:href="https://github.com/GreenItSolutions/dokuwiki-plugin-switchpanel" text:style-name="Internet_20_link" text:visited-style-name="Visited_20_Internet_20_Link">https://github.com/GreenItSolutions/dokuwiki-plugin-switchpanel</text:a>
==text
4×12 ports on 2U (01-12 &amp; 13-24)
==line:number=24
01,01,PC01:color=“lime”,text=“Info”,link=“<text:a xlink:type="simple" xlink:href="http://link.address" text:style-name="Internet_20_link" text:visited-style-name="Visited_20_Internet_20_Link">http://link.address</text:a>”,target=“_blank”
02,02,PC02:color=“cyan”,text=“Info”
03,03,PC03:color=“blue”
04,04:color=“#FF0000”
05,05
06,06
07,07
08,08
09,09
10,10
11,11:case=close,text=“Closed”
12,12:case=serial,text=“Serial port”
13,13,PC13:color=“teal”,text=“Info”,link=“<text:a xlink:type="simple" xlink:href="http://link.address" text:style-name="Internet_20_link" text:visited-style-name="Visited_20_Internet_20_Link">http://link.address</text:a>”,target=“_blank”
14,14,PC14:color=“peru”,text=“Info”
15,15,PC15:color=“gold”
16,16:color=“#ABCDEF”
17,17
18,18
19,19
20,20
21,21
22,22
23,23:case=of,text=“Optical Fiber”
24,24:case=gbic,text=“Gbic port”
==text
4×12 ports on 2U (25-36 &amp; 37-48)
==line:number=24
01,25,PC25:color=“lime”,text=“Info”,link=“<text:a xlink:type="simple" xlink:href="http://link.address" text:style-name="Internet_20_link" text:visited-style-name="Visited_20_Internet_20_Link">http://link.address</text:a>”,target=“_blank”
02,26,PC26:color=“cyan”,text=“Info”
03,27,PC27:color=“blue”
04,28:color=“#FF0000”
05,29
06,30
07,31
08,32
09,33
10,34
11,35:case=close,text=“Closed”
12,36:case=serial,text=“Serial port”
13,37,PC37:color=“teal”,text=“Info”,link=“<text:a xlink:type="simple" xlink:href="http://link.address" text:style-name="Internet_20_link" text:visited-style-name="Visited_20_Internet_20_Link">http://link.address</text:a>”,target=“_blank”
14,38,PC38:color=“peru”,text=“Info”
15,39,PC39:color=“gold”
16,40:color=“#ABCDEF”
17,41
18,42
19,43
20,44
21,45
22,46
23,47:case=2of,text=“Dual Fiber”
24,48:case=gbic,text=“Gbic port”
&lt;/switchpanel&gt;</text:p>
      <text:p text:style-name="Text_20_body">&lt;switchpanel showEars=false&gt;
# Documentation and bug reports: <text:a xlink:type="simple" xlink:href="https://github.com/GreenItSolutions/dokuwiki-plugin-switchpanel" text:style-name="Internet_20_link" text:visited-style-name="Visited_20_Internet_20_Link">https://github.com/GreenItSolutions/dokuwiki-plugin-switchpanel</text:a>
==text
48 ports on 2U (01-24)
==line:number=24
01,01,PC01:color=“lime”,text=“Info”,link=“<text:a xlink:type="simple" xlink:href="http://link.address" text:style-name="Internet_20_link" text:visited-style-name="Visited_20_Internet_20_Link">http://link.address</text:a>”,target=“_blank”
02,02,PC02:color=“cyan”,text=“Info”
03,03,PC03:color=“blue”
04,04:color=“#FF0000”
05,05
06,06
07,07
08,08
09,09
10,10
11,11
12,12
13,13
14,14
15,15
16,16
17,17
18,18
19,19
20,20
21,21
22,22
23,23:case=of,text=“Optical Fiber”
24,24:case=gbic,text=“Gbic port”
==text
48 ports on 2U (25-48)
==line:number=24
01,25,PC25:color=“lime”,text=“Info”,link=“<text:a xlink:type="simple" xlink:href="http://link.address" text:style-name="Internet_20_link" text:visited-style-name="Visited_20_Internet_20_Link">http://link.address</text:a>”,target=“_blank”
02,26,PC26:color=“cyan”,text=“Info”
03,27,PC27:color=“blue”
04,28:color=“#FF0000”
05,29
06,30
07,31
08,32
09,33
10,34
11,35
12,36
13,37
14,38
15,39
16,40
17,41
18,42
19,43
20,44
21,45
22,46
23,47:case=2of,text=“Dual Fiber”
24,48:case=gbic,text=“Gbic port”
&lt;/switchpanel&gt;</text:p>
      <text:h text:style-name="Heading_20_2" text:outline-level="2"><text:bookmark-start text:name="__RefHeading___pruebas_de_cajas_3"/><text:bookmark-start text:name="pruebas_de_cajas"/>Pruebas de cajas<text:bookmark-end text:name="__RefHeading___pruebas_de_cajas_3"/><text:bookmark-end text:name="pruebas_de_cajas"/></text:h>
      <text:p text:style-name="Horizontal_20_Line"/>
      <text:p text:style-name="Text_20_body">
Esto está dentro de un well tamaño normal
</text:p>
      <text:p text:style-name="Horizontal_20_Line"/>
      <text:p text:style-name="Text_20_body">Esto está dentro de un thumbnail
</text:p>
      <text:p text:style-name="Horizontal_20_Line"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to es una idea que tengo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4:12</meta:creation-date>
    <dc:creator>Generated</dc:creator>
    <dc:date>2026-05-21T19::04:12</dc:date>
    <dc:language>en-US</dc:language>
    <meta:editing-cycles>1</meta:editing-cycles>
    <meta:editing-duration>PT0S</meta:editing-duration>
    <dc:title>playground:playground</dc:title>
  </office:meta>
</office:document-meta>
</file>