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pala_cazuela"/><text:bookmark-start text:name="__RefHeading___carnes_pala_a_la_cazuela_1"/><text:bookmark-start text:name="carnes_pala_a_la_cazuela"/>[Carnes] Pala a la cazuela<text:bookmark-end text:name="__RefHeading___carnes_pala_a_la_cazuela_1"/><text:bookmark-end text:name="carnes_pala_a_la_cazuela"/></text:h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Esta receta utiliza una cazuela o pota y no el horno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8 tomates maduros</text:p>
        </text:list-item>
        <text:list-item>
          <text:p text:style-name="List_20_1_Content"> 1 cabeza de ajos</text:p>
        </text:list-item>
        <text:list-item>
          <text:p text:style-name="List_20_1_Content"> 5 cebollas</text:p>
        </text:list-item>
        <text:list-item>
          <text:p text:style-name="List_20_1_Content"> 9 zanahorias</text:p>
        </text:list-item>
        <text:list-item>
          <text:p text:style-name="List_20_1_Content"> 4 pimientos rojos</text:p>
        </text:list-item>
        <text:list-item>
          <text:p text:style-name="List_20_1_Content"> 4 pimientos verdes</text:p>
        </text:list-item>
        <text:list-item>
          <text:p text:style-name="List_20_1_Content"> 2 puerros</text:p>
        </text:list-item>
        <text:list-item>
          <text:p text:style-name="List_20_1_Content"> 1 manojo de perejil</text:p>
        </text:list-item>
        <text:list-item>
          <text:p text:style-name="List_20_1_Content"> Avecrem de pollo</text:p>
        </text:list-item>
        <text:list-item>
          <text:p text:style-name="List_20_1_Content"> Coñac para flambear</text:p>
        </text:list-item>
        <text:list-item>
          <text:p text:style-name="List_20_1_Content"> Sal gorda</text:p>
        </text:list-item>
        <text:list-item>
          <text:p text:style-name="List_20_1_Content"> Pimienta</text:p>
        </text:list-item>
        <text:list-item>
          <text:p text:style-name="List_20_1_Content"> Aceite de oliva</text:p>
        </text:list-item>
        <text:list-item>
          <text:p text:style-name="List_20_1_Content"> 3 Kg de pala de cerdo</text:p>
        </text:list-item>
        <text:list-item>
          <text:p text:style-name="List_20_1_Content_Last"> 2 huesos sin salar para cocer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Dia anterior:</text:p>
          <text:list text:style-name="List_20_1">
            <text:list-item>
              <text:p text:style-name="List_20_1_Content"> <text:span text:style-name="Strong_20_Emphasis">Picadura</text:span>. Se pica y se guarda en un recipiente cerrado en la nevera lo siguiente:</text:p>
              <text:list text:style-name="List_20_1">
                <text:list-item>
                  <text:p text:style-name="List_20_1_Content"> La parte blanca de los puerros.</text:p>
                </text:list-item>
                <text:list-item>
                  <text:p text:style-name="List_20_1_Content"> 3 pimientos rojos y 3 verdes.</text:p>
                </text:list-item>
                <text:list-item>
                  <text:p text:style-name="List_20_1_Content"> Las cebollas.</text:p>
                </text:list-item>
                <text:list-item>
                  <text:p text:style-name="List_20_1_Content"> 6 zanahorias.</text:p>
                </text:list-item>
              </text:list>
            </text:list-item>
            <text:list-item>
              <text:p text:style-name="List_20_1_Content_Last"> <text:span text:style-name="Strong_20_Emphasis">Caldo</text:span>. Se cuecen los 2 huesos con media cebolla y la parte verde de los puerros y 3 zanahori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Se calienta bien el aceite en la pota, casi toda la botella.</text:p>
        </text:list-item>
        <text:list-item>
          <text:p text:style-name="Numbering_20_1_Content"> Se ponen los dientes de <text:span text:style-name="Strong_20_Emphasis">ajo</text:span> pelados y algo cortados y se doran para que el aceite coja su sabor. Se retiran y se apartan en un plato, para que no se quemen.</text:p>
        </text:list-item>
        <text:list-item>
          <text:p text:style-name="Numbering_20_1_Content"> Se ponen dos <text:span text:style-name="Strong_20_Emphasis">pimientos</text:span> cortados en tiras, uno ojo y uno verde. Se fríen y se retiran a un plato.</text:p>
        </text:list-item>
        <text:list-item>
          <text:p text:style-name="Numbering_20_1_Content"> Se pone la <text:span text:style-name="Strong_20_Emphasis">pala</text:span>. Se le añade sal gorda y pimienta y se pasa por todos los lados para dorarla.</text:p>
        </text:list-item>
        <text:list-item>
          <text:p text:style-name="Numbering_20_1_Content"> Se retira la pala para una fuente y se añade al aceite de la pota el picadillo hecho el día anterior, incluyendo el ajo apartado.</text:p>
        </text:list-item>
        <text:list-item>
          <text:p text:style-name="Numbering_20_1_Content"> Se rehogan bien las <text:span text:style-name="Strong_20_Emphasis">verduras</text:span>, cuidando que ablanden un poco en general.</text:p>
        </text:list-item>
        <text:list-item>
          <text:p text:style-name="Numbering_20_1_Content"> Se pone la pala de nuevo en la pota, que se caliente, se rocía de coñac y se <text:span text:style-name="Strong_20_Emphasis">flambea</text:span>. En ese paso cuidar que la campana extractora esté apagada.</text:p>
        </text:list-item>
        <text:list-item>
          <text:p text:style-name="Numbering_20_1_Content"> Se añade el <text:span text:style-name="Strong_20_Emphasis">caldo</text:span>, se moja algo por encima y se pone el fuego al mínimo.</text:p>
        </text:list-item>
        <text:list-item>
          <text:p text:style-name="Numbering_20_1_Content"> Se pueden colocar las tiras fritas de pimiento reservadas encima de la pala o en el caldo.</text:p>
        </text:list-item>
        <text:list-item>
          <text:p text:style-name="Numbering_20_1_Content_Last"> Tardará unas <text:span text:style-name="Strong_20_Emphasis">3 horas</text:span>. Cuidar el caldo, añadiendo si fuese necesar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1:15</meta:creation-date>
    <dc:creator>Generated</dc:creator>
    <dc:date>2026-04-04T10::11:15</dc:date>
    <dc:language>en-US</dc:language>
    <meta:editing-cycles>1</meta:editing-cycles>
    <meta:editing-duration>PT0S</meta:editing-duration>
    <dc:title>doc:comida:recetas:carne_pala_cazuela</dc:title>
  </office:meta>
</office:document-meta>
</file>