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pala_horno"/><text:bookmark-start text:name="__RefHeading___carnes_pala_al_horno_1"/><text:bookmark-start text:name="carnes_pala_al_horno"/>[Carnes] Pala al horno<text:bookmark-end text:name="__RefHeading___carnes_pala_al_horno_1"/><text:bookmark-end text:name="carnes_pala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3::18:12</meta:creation-date>
    <dc:creator>Generated</dc:creator>
    <dc:date>2026-04-04T13::18:12</dc:date>
    <dc:language>en-US</dc:language>
    <meta:editing-cycles>1</meta:editing-cycles>
    <meta:editing-duration>PT0S</meta:editing-duration>
    <dc:title>doc:comida:recetas:carne_pala_horno</dc:title>
  </office:meta>
</office:document-meta>
</file>