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ostilla1"/><text:bookmark-start text:name="__RefHeading___carne_costillas_de_cerdo_al_horno_1"/><text:bookmark-start text:name="carne_costillas_de_cerdo_al_horno"/>[Carne] Costillas de cerdo al horno<text:bookmark-end text:name="__RefHeading___carne_costillas_de_cerdo_al_horno_1"/><text:bookmark-end text:name="carne_costillas_de_cerdo_al_horno"/></text:h>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3 Kg de costilla de cerdo</text:p>
        </text:list-item>
        <text:list-item>
          <text:p text:style-name="List_20_1_Content"> Adobo para 1 Kg de costilla:</text:p>
          <text:list text:style-name="List_20_1">
            <text:list-item>
              <text:p text:style-name="List_20_1_Content"> 2 dientes de ajo.</text:p>
            </text:list-item>
            <text:list-item>
              <text:p text:style-name="List_20_1_Content"> 1 cucharadita de comino en grano.</text:p>
            </text:list-item>
            <text:list-item>
              <text:p text:style-name="List_20_1_Content"> 1 cucharadita de pimentón dulce.</text:p>
            </text:list-item>
            <text:list-item>
              <text:p text:style-name="List_20_1_Content"> 3 cucharadas soperas de vino blanco.</text:p>
            </text:list-item>
            <text:list-item>
              <text:p text:style-name="List_20_1_Content"> 1 cucharada de miel.</text:p>
            </text:list-item>
            <text:list-item>
              <text:p text:style-name="List_20_1_Content"> 1 cucharadita de salsa de soja.</text:p>
            </text:list-item>
            <text:list-item>
              <text:p text:style-name="List_20_1_Content"> 3 cucharadas soperas de aceite de oliva.</text:p>
            </text:list-item>
            <text:list-item>
              <text:p text:style-name="List_20_1_Content_Last"> 150 ml de zumo de piña.</text:p>
            </text:list-item>
          </text:list>
        </text:list-item>
      </text:list>
      <text:p text:style-name="Text_20_body"><text:line-break/></text:p>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Salpimentar la carne sobre un recipiente hondo, vuelta y vuelta.</text:p>
        </text:list-item>
        <text:list-item>
          <text:p text:style-name="Numbering_20_1_Content"> Adobo</text:p>
          <text:list text:style-name="Numbering_20_1">
            <text:list-item>
              <text:p text:style-name="Numbering_20_1_Content"> Machacar los dientes de ajo con el comino.</text:p>
            </text:list-item>
            <text:list-item>
              <text:p text:style-name="Numbering_20_1_Content"> Añadir el pimentón y el vino blanco. Remover.</text:p>
            </text:list-item>
            <text:list-item>
              <text:p text:style-name="Numbering_20_1_Content"> Añadir la miel. Remover.</text:p>
            </text:list-item>
            <text:list-item>
              <text:p text:style-name="Numbering_20_1_Content"> Añadir la salsa de soja. Remover.</text:p>
            </text:list-item>
            <text:list-item>
              <text:p text:style-name="Numbering_20_1_Content"> Añadir el aceite. Remover.</text:p>
            </text:list-item>
            <text:list-item>
              <text:p text:style-name="Numbering_20_1_Content"> Añadir el zumo de piña. Remover.</text:p>
            </text:list-item>
          </text:list>
        </text:list-item>
        <text:list-item>
          <text:p text:style-name="Numbering_20_1_Content"> Añadir el adobo por toda la costilla.</text:p>
        </text:list-item>
        <text:list-item>
          <text:p text:style-name="Numbering_20_1_Content"> Macerar unas 2 horas en nevera con film plástico.</text:p>
        </text:list-item>
        <text:list-item>
          <text:p text:style-name="Numbering_20_1_Content"> Darle la vuelta a las costillas.</text:p>
        </text:list-item>
        <text:list-item>
          <text:p text:style-name="Numbering_20_1_Content"> Macerar otras 2 horas en nevera con film plástico.</text:p>
        </text:list-item>
        <text:list-item>
          <text:p text:style-name="Numbering_20_1_Content"> Envolver la costilla con el adobo en papel de aluminio cerrándolo bien para que no se escapen los jugos.</text:p>
        </text:list-item>
        <text:list-item>
          <text:p text:style-name="Numbering_20_1_Content"> Precalentar el horno a 130 ºC, arriba y abajo.</text:p>
        </text:list-item>
        <text:list-item>
          <text:p text:style-name="Numbering_20_1_Content"> Horneamos 1 hora y cuarto.</text:p>
        </text:list-item>
        <text:list-item>
          <text:p text:style-name="Numbering_20_1_Content"> Sacamos la carne y comprobamos que esté tierna.</text:p>
        </text:list-item>
        <text:list-item>
          <text:p text:style-name="Numbering_20_1_Content"> La ponemos en la bandeja sin el aluminio y sobre ella los jugos del adobo.</text:p>
        </text:list-item>
        <text:list-item>
          <text:p text:style-name="Numbering_20_1_Content"> Subimos el horno a 200 ºC.</text:p>
        </text:list-item>
        <text:list-item>
          <text:p text:style-name="Numbering_20_1_Content"> Cuando esté caliente se le pone la carne dentro.</text:p>
        </text:list-item>
        <text:list-item>
          <text:p text:style-name="Numbering_20_1_Content_Last"> Unos 20 minutos calor arriba y abajo, o hasta que se vean tostadas.</text:p>
        </text:list-item>
      </text:list>
      <text:p text:style-name="Text_20_body"><text:line-break/></text:p>
      <text:h text:style-name="Heading_20_2" text:outline-level="2"><text:bookmark-start text:name="__RefHeading___observaciones_4"/><text:bookmark-start text:name="observaciones"/>Observaciones<text:bookmark-end text:name="__RefHeading___observaciones_4"/><text:bookmark-end text:name="observaciones"/></text:h>
      <text:list text:style-name="Numbering_20_1" text:continue-numbering="false">
        <text:list-item>
          <text:p text:style-name="Numbering_20_1_Content_First"> Opcionalmente retirar previamente la fascia de las costillas: La telilla que recubre la costilla por la parte del hueso.</text:p>
        </text:list-item>
        <text:list-item>
          <text:p text:style-name="Numbering_20_1_Content"> No tenía comino en grano y usé orégano.</text:p>
        </text:list-item>
        <text:list-item>
          <text:p text:style-name="Numbering_20_1_Content"> Sólo tenía 200 ml de zumo de piña y necesitaba 450 ml para 3 kg de costilla.</text:p>
        </text:list-item>
        <text:list-item>
          <text:p text:style-name="Numbering_20_1_Content"> El tiempo de maceración varía, por lo menos deben ser 4 horas. Puede dejarse incluso de un día para otro. Yo tenía prisa y fueron 10 minutos sin film a temperatura ambiente.</text:p>
        </text:list-item>
        <text:list-item>
          <text:p text:style-name="Numbering_20_1_Content"> El horneado dependerá de la tecnología del horno. Yo lo puse a 200 ºC, que tenía prisa.</text:p>
        </text:list-item>
        <text:list-item>
          <text:p text:style-name="Numbering_20_1_Content"> Si nuestro horno tiene función ventilador, lo podremos utilizar al final del horneado para darle un toque crujiente al churrasco.</text:p>
        </text:list-item>
        <text:list-item>
          <text:p text:style-name="Numbering_20_1_Content"> Para que nos quede un churrasco de cerdo al horno jugoso, podemos poner un recipiente con agua en la base del horno para que la costilla no se seque en el horneado.</text:p>
        </text:list-item>
        <text:list-item>
          <text:p text:style-name="Numbering_20_1_Content_Last"> Aparte del típico acompañamiento de patatas fritas, me gusta con ali-oli.</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5T11::21:37</meta:creation-date>
    <dc:creator>Generated</dc:creator>
    <dc:date>2026-04-05T11::21:37</dc:date>
    <dc:language>en-US</dc:language>
    <meta:editing-cycles>1</meta:editing-cycles>
    <meta:editing-duration>PT0S</meta:editing-duration>
    <dc:title>doc:comida:recetas:costilla1</dc:title>
  </office:meta>
</office:document-meta>
</file>