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procesado:inicio"/><text:bookmark-start text:name="__RefHeading___laboratorioprocesado_1"/><text:bookmark-start text:name="laboratorioprocesado"/>Laboratorio: Procesado<text:bookmark-end text:name="__RefHeading___laboratorioprocesado_1"/><text:bookmark-end text:name="laboratorioprocesado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foto:lab_procesado:digitalizar_imagenes.pdf" text:style-name="Internet_20_link" text:visited-style-name="Visited_20_Internet_20_Link">Digitalización de imágenes</text:a>, de <text:a xlink:type="simple" xlink:href="http://artediez.es/" text:style-name="Internet_20_link" text:visited-style-name="Visited_20_Internet_20_Link">Artediez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www.xatakafoto.com/guias/pixeles-y-puntos-por-pulgada" text:style-name="Internet_20_link" text:visited-style-name="Visited_20_Internet_20_Link">Píxeles y puntos por pulgada</text:a></text:p>
        </text:list-item>
        <text:list-item>
          <text:p text:style-name="Numbering_20_1_Content_Last"> <text:a xlink:type="simple" xlink:href="https://www.fossmint.com/darktable-adobe-lightroom-alternative-for-linux/" text:style-name="Internet_20_link" text:visited-style-name="Visited_20_Internet_20_Link">Darktable – An Adobe Lightroom Alternative for Linux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draw:a xlink:type="simple" xlink:href="https://youtu.be/-13XB43fNs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Ventajas de tirar en RAW vs JPG - ALTER IMAGO</text:p>
        </text:list-item>
        <text:list-item>
          <text:p text:style-name="Numbering_20_1_Content_Last"> <draw:a xlink:type="simple" xlink:href="https://youtu.be/bXowwyedzyE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he hecho esta foto? con Sara (Antonio Garci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8:52</meta:creation-date>
    <dc:creator>Generated</dc:creator>
    <dc:date>2026-04-04T10::18:52</dc:date>
    <dc:language>en-US</dc:language>
    <meta:editing-cycles>1</meta:editing-cycles>
    <meta:editing-duration>PT0S</meta:editing-duration>
    <dc:title>doc:foto:lab_procesado:inicio</dc:title>
  </office:meta>
</office:document-meta>
</file>