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file-entry manifest:media-type="image/png" manifest:full-path="Pictures/f28bbd5a337a96b4a9f859bed5856244.png"/>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_baterias: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Pictures/78f5c5d875b855d3a515309904eb0af3.png" xlink:type="simple" xlink:show="embed" xlink:actuate="onLoad"/></draw:frame> <text:a xlink:type="simple" xlink:href="https://www.equiposylaboratorio.com/portal/articulo-ampliado/baterIas-(electricidad)" text:style-name="Internet_20_link" text:visited-style-name="Visited_20_Internet_20_Link">BATERÍAS (ELECTRICIDAD)</text:a></text:p></table:table-cell></table:table-row></table:table></draw:text-box></draw:frame></text:p>
      <text:p text:style-name="Text_20_body">He creado esta entrada para aclarar el uso de energía portable en los equipos fotográficos. Existe mucha confusión y, lo que es peor, engaño sobre el tema.</text:p>
      <text:h text:style-name="Heading_20_2" text:outline-level="2"><text:bookmark-start text:name="__RefHeading___lo_ideal_2"/><text:bookmark-start text:name="lo_ideal"/>Lo ideal<text:bookmark-end text:name="__RefHeading___lo_ideal_2"/><text:bookmark-end text:name="lo_ide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031875cm" svg:height="0.873125cm"><draw:image xlink:href="Pictures/f28bbd5a337a96b4a9f859bed5856244.png" xlink:type="simple" xlink:show="embed" xlink:actuate="onLoad"/></draw:frame> <text:span text:style-name="Strong_20_Emphasis">Mi consejo</text:span></text:p><text:list text:style-name="List_20_1" text:continue-numbering="false"><text:list-item><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text:list-item></text:list><text:list text:style-name="List_20_1" text:continue-numbering="false"><text:list-item><text:p text:style-name="LastListParagraph_List_20_1_Content_First"> Si esto no fuera posible entonces continuar leyendo esta página: a ver como podemos solucionar el uso de baterías recargables en equipos que originalmente no están pensados para ellas.</text:p></text:list-item></text:list></table:table-cell></table:table-row></table:table></draw:text-box></draw:frame></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list text:style-name="List_20_1" text:continue-numbering="false">
        <text:list-item>
          <text:p text:style-name="List_20_1_Content_First"> <text:span text:style-name="Strong_20_Emphasis">Ejemplo</text:span></text:p>
          <text:list text:style-name="List_20_1">
            <text:list-item>
              <text:p text:style-name="List_20_1_Conten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list-item>
      </text:list>
      <text:list text:style-name="List_20_1" text:continue-numbering="false">
        <text:list-item>
          <text:p text:style-name="List_20_1_Content_First"> <text:span text:style-name="Strong_20_Emphasis">¿Pilas recargables de Ni-MH?</text:span></text:p>
          <text:list text:style-name="List_20_1">
            <text:list-item>
              <text:p text:style-name="List_20_1_Conten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list-item>
      </text:list>
      <text:list text:style-name="List_20_1" text:continue-numbering="false">
        <text:list-item>
          <text:p text:style-name="List_20_1_Content_First"> <text:span text:style-name="Strong_20_Emphasis">¿Pilas recargables de Litio-Ion?</text:span></text:p>
          <text:list text:style-name="List_20_1">
            <text:list-item>
              <text:p text:style-name="List_20_1_Conten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0.84666666666667cm" svg:height="0.84666666666667cm"><draw:image xlink:href="Pictures/2b0ea544748d679ae3a5f4738f143650.png" xlink:type="simple" xlink:show="embed" xlink:actuate="onLoad"/></draw:frame> <text:span text:style-name="Strong_20_Emphasis">Posible solución</text:span>.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 text:continue-numbering="false"><text:list-item><text:p text:style-name="List_20_1_Content_First"> Caso de 2 pilas: 3,6 - 0,6 = 3,0 V. Usando 1 batería de Litio-Ion y 1 diodo.</text:p></text:list-item><text:list-item><text:p text:style-name="List_20_1_Content_Last"> Caso de 4 pilas: 3,6 - 0,6 + 3,6 - 0,6 = 6,0 V. Usando 2 baterías de Litio-Ion y 2 diodos.</text:p></text:list-item></text:list><text:list text:style-name="List_20_1" text:continue-numbering="false"><text:list-item><text:p text:style-name="LastListParagraph_List_20_1_Content_First"> Los diodos utilizados deben admitir corrientes importantes. Para ello consultar el pico de corriente que puede darse durante el fogonazo del flash. En principio se me ocurre utilizar un diodo <text:a xlink:type="simple" xlink:href="https://www.euloxio.myds.me/dokuwiki/doku.php/doc:foto:luz_baterias: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www.euloxio.myds.me/dokuwiki/doku.php/doc:foto:luz_baterias:diodo_p600j.pdf" text:style-name="Internet_20_link" text:visited-style-name="Visited_20_Internet_20_Link">P600J</text:a> con <text:span text:style-name="Source_20_Text">6 A</text:span> y 600 V. Y ya puestos el <text:a xlink:type="simple" xlink:href="https://www.euloxio.myds.me/dokuwiki/doku.php/doc:foto:luz_baterias: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08::46:29</meta:creation-date>
    <dc:creator>Generated</dc:creator>
    <dc:date>2026-04-04T08::46:29</dc:date>
    <dc:language>en-US</dc:language>
    <meta:editing-cycles>1</meta:editing-cycles>
    <meta:editing-duration>PT0S</meta:editing-duration>
    <dc:title>doc:foto:luz_baterias:inicio</dc:title>
  </office:meta>
</office:document-meta>
</file>