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rapido:inicio"/><text:bookmark-start text:name="__RefHeading___luz_sincronizacion_del_flash_a_alta_velocidad_1"/><text:bookmark-start text:name="luz_sincronizacion_del_flash_a_alta_velocidad"/>[Luz] Sincronización del flash a alta velocidad<text:bookmark-end text:name="__RefHeading___luz_sincronizacion_del_flash_a_alta_velocidad_1"/><text:bookmark-end text:name="luz_sincronizacion_del_flash_a_alta_velocida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text:p><text:list text:style-name="List_20_1" text:continue-numbering="false"><text:list-item><text:p text:style-name="List_20_1_Content_First"> <text:a xlink:type="simple" xlink:href="https://youtu.be/sKseUawBdOE" text:style-name="Internet_20_link" text:visited-style-name="Visited_20_Internet_20_Link">El HSS explicado Sincronizar flash a alta velocidad</text:a></text:p></text:list-item><text:list-item><text:p text:style-name="List_20_1_Content"> <text:a xlink:type="simple" xlink:href="https://youtu.be/MUwfwFYl2MY" text:style-name="Internet_20_link" text:visited-style-name="Visited_20_Internet_20_Link">Breaking The 1/250s Sync-Speed Trick!</text:a></text:p></text:list-item><text:list-item><text:p text:style-name="List_20_1_Content"> <text:a xlink:type="simple" xlink:href="https://youtu.be/Mmz3U66vfHM" text:style-name="Internet_20_link" text:visited-style-name="Visited_20_Internet_20_Link">TODO SOBRE SINCRONIZACION A ALTA VELOCIDAD (HSS) - GODOX AD400 PRO</text:a></text:p></text:list-item><text:list-item><text:p text:style-name="List_20_1_Content"> <text:a xlink:type="simple" xlink:href="https://youtu.be/jiLPRNj1MA0" text:style-name="Internet_20_link" text:visited-style-name="Visited_20_Internet_20_Link">Como sincronizar el flash con altas velocidades con Toni de Ros. Parte 1</text:a></text:p></text:list-item><text:list-item><text:p text:style-name="List_20_1_Content_Last"> <text:a xlink:type="simple" xlink:href="https://www.fujixpassion.com/2016/12/27/high-speed-sync-with-fujifilm-x-t1-x-t2/" text:style-name="Internet_20_link" text:visited-style-name="Visited_20_Internet_20_Link">Sincronización de alta velocidad con Fujifilm X-T1 y X-T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1::41:03</meta:creation-date>
    <dc:creator>Generated</dc:creator>
    <dc:date>2026-04-04T11::41:03</dc:date>
    <dc:language>en-US</dc:language>
    <meta:editing-cycles>1</meta:editing-cycles>
    <meta:editing-duration>PT0S</meta:editing-duration>
    <dc:title>doc:foto:luz_rapido:inicio</dc:title>
  </office:meta>
</office:document-meta>
</file>